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Georgia" svg:font-family="Georgia"/>
    <style:font-face style:name="Trebuchet MS" svg:font-family="'Trebuchet MS'"/>
    <style:font-face style:name="Verdana" svg:font-family="Verdan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table:align="left" style:writing-mode="lr-tb"/>
    </style:style>
    <style:style style:name="Table1.A" style:family="table-column">
      <style:table-column-properties style:column-width="1.5833in"/>
    </style:style>
    <style:style style:name="Table1.B" style:family="table-column">
      <style:table-column-properties style:column-width="5.3438in"/>
    </style:style>
    <style:style style:name="Table1.A1" style:family="table-cell">
      <style:table-cell-properties style:vertical-align="top" fo:padding="0.0382in" fo:border="1pt solid #000000"/>
    </style:style>
    <style:style style:name="Table1.A2" style:family="table-cell">
      <style:table-cell-properties style:vertical-align="top" fo:background-color="#d9d9d9" fo:padding="0.0382in" fo:border="1pt solid #000000">
        <style:background-image/>
      </style:table-cell-properties>
    </style:style>
    <style:style style:name="P1" style:family="paragraph" style:parent-style-name="Standard">
      <style:paragraph-properties fo:margin-top="0in" fo:margin-bottom="0.25in" style:contextual-spacing="false" fo:line-height="100%" fo:break-before="auto" fo:break-after="auto" style:writing-mode="lr-tb"/>
    </style:style>
    <style:style style:name="P2" style:family="paragraph" style:parent-style-name="Standard">
      <style:paragraph-properties fo:margin-top="0in" fo:margin-bottom="0.25in" style:contextual-spacing="false" fo:line-height="100%" fo:break-before="auto" fo:break-after="auto" style:writing-mode="lr-tb"/>
      <style:text-properties fo:background-color="#ffffff"/>
    </style:style>
    <style:style style:name="P3" style:family="paragraph" style:parent-style-name="Standard">
      <style:paragraph-properties fo:margin-top="0in" fo:margin-bottom="0.25in" style:contextual-spacing="false" fo:line-height="100%" fo:text-align="center" style:justify-single-word="false" fo:break-before="page" style:writing-mode="lr-tb"/>
    </style:style>
    <style:style style:name="P4" style:family="paragraph" style:parent-style-name="Standard">
      <style:paragraph-properties fo:line-height="115%" fo:break-before="auto" fo:break-after="auto" style:writing-mode="lr-tb"/>
    </style:style>
    <style:style style:name="P5" style:family="paragraph" style:parent-style-name="Standard">
      <style:paragraph-properties fo:line-height="115%" fo:text-align="center" style:justify-single-word="false" fo:break-before="auto" fo:break-after="auto" style:writing-mode="lr-tb"/>
    </style:style>
    <style:style style:name="P6" style:family="paragraph" style:parent-style-name="Standard">
      <style:paragraph-properties fo:line-height="100%" fo:break-before="auto" fo:break-after="auto" style:writing-mode="lr-tb"/>
    </style:style>
    <style:style style:name="P7" style:family="paragraph" style:parent-style-name="Standard">
      <style:paragraph-properties fo:line-height="100%" fo:text-align="center" style:justify-single-word="false" fo:break-before="auto" fo:break-after="auto" style:writing-mode="lr-tb"/>
    </style:style>
    <style:style style:name="P8" style:family="paragraph" style:parent-style-name="Standard">
      <style:paragraph-properties fo:line-height="100%" fo:break-before="auto" fo:break-after="auto" style:writing-mode="lr-tb"/>
      <style:text-properties fo:color="#333333"/>
    </style:style>
    <style:style style:name="P9" style:family="paragraph" style:parent-style-name="Standard">
      <style:paragraph-properties fo:line-height="100%" fo:text-align="center" style:justify-single-word="false" fo:break-before="auto" fo:break-after="auto" style:writing-mode="lr-tb"/>
      <style:text-properties style:font-name="Calibri" fo:font-size="12pt" fo:background-color="#ffffff" style:font-name-asian="Calibri" style:font-size-asian="12pt" style:font-name-complex="Calibri" style:font-size-complex="12pt"/>
    </style:style>
    <style:style style:name="P10" style:family="paragraph" style:parent-style-name="Standard">
      <style:paragraph-properties fo:line-height="100%" fo:break-before="auto" fo:break-after="auto" style:writing-mode="lr-tb"/>
      <style:text-properties style:font-name="Calibri" fo:font-size="12pt" style:font-name-asian="Calibri" style:font-size-asian="12pt" style:font-name-complex="Calibri" style:font-size-complex="12pt"/>
    </style:style>
    <style:style style:name="P11" style:family="paragraph" style:parent-style-name="Standard">
      <style:paragraph-properties fo:line-height="100%" fo:text-align="center" style:justify-single-word="false" fo:break-before="auto" fo:break-after="auto" style:writing-mode="lr-tb"/>
      <style:text-properties style:font-name="Calibri" fo:font-size="14pt" fo:font-weight="bold" style:font-name-asian="Calibri" style:font-size-asian="14pt" style:font-weight-asian="bold" style:font-name-complex="Calibri" style:font-size-complex="14pt" style:font-weight-complex="bold"/>
    </style:style>
    <style:style style:name="P12" style:family="paragraph" style:parent-style-name="Standard">
      <style:paragraph-properties fo:line-height="100%" fo:break-before="auto" fo:break-after="auto" style:writing-mode="lr-tb"/>
      <style:text-properties style:font-name="Calibri"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13" style:family="paragraph" style:parent-style-name="Standard">
      <style:paragraph-properties fo:line-height="100%" fo:break-before="auto" fo:break-after="auto" style:writing-mode="lr-tb"/>
      <style:text-properties style:font-name="Calibri" style:font-name-asian="Calibri" style:font-name-complex="Calibri"/>
    </style:style>
    <style:style style:name="P14" style:family="paragraph" style:parent-style-name="Standard">
      <style:paragraph-properties fo:line-height="115%" fo:text-align="center" style:justify-single-word="false" fo:break-before="auto" fo:break-after="auto" style:writing-mode="lr-tb"/>
      <style:text-properties style:font-name="Verdana" fo:font-size="12pt" fo:font-style="italic" fo:background-color="#ffffff" style:font-name-asian="Verdana" style:font-size-asian="12pt" style:font-style-asian="italic" style:font-name-complex="Verdana" style:font-size-complex="12pt" style:font-style-complex="italic"/>
    </style:style>
    <style:style style:name="P15" style:family="paragraph" style:parent-style-name="Standard">
      <style:paragraph-properties fo:line-height="115%" fo:text-align="center" style:justify-single-word="false" fo:break-before="auto" fo:break-after="auto" style:writing-mode="lr-tb"/>
      <style:text-properties style:font-name="Verdana" fo:font-size="12pt" fo:background-color="#ffffff" style:font-name-asian="Verdana" style:font-size-asian="12pt" style:font-name-complex="Verdana" style:font-size-complex="12pt"/>
    </style:style>
    <style:style style:name="P16" style:family="paragraph" style:parent-style-name="Standard">
      <style:paragraph-properties fo:line-height="115%" fo:break-before="auto" fo:break-after="auto" style:writing-mode="lr-tb"/>
      <style:text-properties style:font-name="Verdana" fo:font-style="italic" fo:background-color="#ffffff" style:font-name-asian="Verdana" style:font-style-asian="italic" style:font-name-complex="Verdana" style:font-style-complex="italic"/>
    </style:style>
    <style:style style:name="P17" style:family="paragraph" style:parent-style-name="Standard">
      <style:paragraph-properties fo:margin-top="0in" fo:margin-bottom="0.0835in" style:contextual-spacing="false" fo:line-height="100%" fo:text-align="center" style:justify-single-word="false" fo:break-before="auto" fo:break-after="auto" style:writing-mode="lr-tb"/>
    </style:style>
    <style:style style:name="P18"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break-before="auto" fo:break-after="auto" style:writing-mode="lr-tb"/>
    </style:style>
    <style:style style:name="P19" style:family="paragraph" style:parent-style-name="Standard">
      <style:paragraph-properties fo:margin-top="0in" fo:margin-bottom="0.0972in" style:contextual-spacing="false" fo:line-height="100%" fo:text-align="center" style:justify-single-word="false" fo:break-before="page" style:writing-mode="lr-tb"/>
    </style:style>
    <style:style style:name="P20" style:family="paragraph" style:parent-style-name="Standard">
      <style:paragraph-properties fo:margin-top="0in" fo:margin-bottom="0.0972in" style:contextual-spacing="false" fo:line-height="100%" fo:text-align="center" style:justify-single-word="false" fo:break-before="auto" fo:break-after="auto" style:writing-mode="lr-tb"/>
    </style:style>
    <style:style style:name="P21" style:family="paragraph" style:parent-style-name="Standard">
      <style:paragraph-properties fo:margin-top="0in" fo:margin-bottom="0.0972in" style:contextual-spacing="false" fo:line-height="150%" fo:break-before="auto" fo:break-after="auto" style:writing-mode="lr-tb"/>
      <style:text-properties fo:font-style="italic" style:font-style-asian="italic" style:font-style-complex="italic"/>
    </style:style>
    <style:style style:name="P22" style:family="paragraph" style:parent-style-name="Standard">
      <style:paragraph-properties fo:margin-top="0in" fo:margin-bottom="0.1252in" style:contextual-spacing="false" fo:line-height="100%" fo:text-align="center" style:justify-single-word="false" fo:break-before="page" style:writing-mode="lr-tb"/>
    </style:style>
    <style:style style:name="P23" style:family="paragraph" style:parent-style-name="Standard">
      <style:paragraph-properties fo:margin-top="0in" fo:margin-bottom="0.1252in" style:contextual-spacing="false" fo:line-height="100%" fo:break-before="auto" fo:break-after="auto" style:writing-mode="lr-tb"/>
    </style:style>
    <style:style style:name="P24" style:family="paragraph" style:parent-style-name="Standard">
      <style:paragraph-properties fo:margin-top="0in" fo:margin-bottom="0.1252in" style:contextual-spacing="false" fo:line-height="100%" fo:text-align="center" style:justify-single-word="false" fo:break-before="auto" fo:break-after="auto" style:writing-mode="lr-tb"/>
    </style:style>
    <style:style style:name="P25" style:family="paragraph" style:parent-style-name="Standard">
      <style:paragraph-properties fo:margin-top="0in" fo:margin-bottom="0.1252in" style:contextual-spacing="false" fo:line-height="100%" fo:break-before="auto" fo:break-after="auto" style:writing-mode="lr-tb"/>
      <style:text-properties style:font-name="Calibri" fo:font-size="12pt" fo:background-color="#ffffff" style:font-name-asian="Calibri" style:font-size-asian="12pt" style:font-name-complex="Calibri" style:font-size-complex="12pt"/>
    </style:style>
    <style:style style:name="P26" style:family="paragraph" style:parent-style-name="Standard" style:master-page-name="Standard">
      <style:paragraph-properties fo:margin-top="0in" fo:margin-bottom="0.25in" style:contextual-spacing="false" fo:line-height="100%" fo:text-align="center" style:justify-single-word="false" style:page-number="auto" fo:break-before="auto" fo:break-after="auto" style:writing-mode="lr-tb"/>
    </style:style>
    <style:style style:name="P27" style:family="paragraph" style:parent-style-name="Standard">
      <style:paragraph-properties fo:margin-top="0in" fo:margin-bottom="0.25in" style:contextual-spacing="false" fo:line-height="100%" fo:break-before="auto" fo:break-after="auto" style:writing-mode="lr-tb"/>
    </style:style>
    <style:style style:name="P28" style:family="paragraph" style:parent-style-name="Standard" style:list-style-name="LS1">
      <style:paragraph-properties fo:margin-top="0in" fo:margin-bottom="0in" style:contextual-spacing="false" fo:line-height="100%" fo:break-before="auto" fo:break-after="auto" style:writing-mode="lr-tb"/>
    </style:style>
    <style:style style:name="P29" style:family="paragraph" style:parent-style-name="Standard" style:list-style-name="LS2">
      <style:paragraph-properties fo:margin-top="0in" fo:margin-bottom="0in" style:contextual-spacing="false" fo:line-height="100%" fo:break-before="auto" fo:break-after="auto" style:writing-mode="lr-tb"/>
    </style:style>
    <style:style style:name="P30" style:family="paragraph" style:parent-style-name="Standard" style:list-style-name="LS3">
      <style:paragraph-properties fo:margin-top="0in" fo:margin-bottom="0in" style:contextual-spacing="false" fo:line-height="100%" fo:break-before="auto" fo:break-after="auto" style:writing-mode="lr-tb"/>
    </style:style>
    <style:style style:name="P31" style:family="paragraph" style:parent-style-name="Standard" style:list-style-name="LS5">
      <style:paragraph-properties fo:margin-top="0in" fo:margin-bottom="0in" style:contextual-spacing="false" fo:line-height="100%" fo:break-before="auto" fo:break-after="auto" style:writing-mode="lr-tb"/>
    </style:style>
    <style:style style:name="P32" style:family="paragraph" style:parent-style-name="Standard" style:list-style-name="LS6">
      <style:paragraph-properties fo:margin-top="0in" fo:margin-bottom="0in" style:contextual-spacing="false" fo:line-height="100%" fo:break-before="auto" fo:break-after="auto" style:writing-mode="lr-tb"/>
    </style:style>
    <style:style style:name="P33" style:family="paragraph" style:parent-style-name="Standard" style:list-style-name="LS8">
      <style:paragraph-properties fo:margin-top="0in" fo:margin-bottom="0in" style:contextual-spacing="false" fo:line-height="100%" fo:break-before="auto" fo:break-after="auto" style:writing-mode="lr-tb"/>
    </style:style>
    <style:style style:name="P34" style:family="paragraph" style:parent-style-name="Standard" style:list-style-name="LS9">
      <style:paragraph-properties fo:margin-top="0in" fo:margin-bottom="0in" style:contextual-spacing="false" fo:line-height="100%" fo:break-before="auto" fo:break-after="auto" style:writing-mode="lr-tb"/>
    </style:style>
    <style:style style:name="P35" style:family="paragraph" style:parent-style-name="Standard" style:list-style-name="LS10">
      <style:paragraph-properties fo:margin-top="0in" fo:margin-bottom="0in" style:contextual-spacing="false" fo:line-height="100%" fo:break-before="auto" fo:break-after="auto" style:writing-mode="lr-tb"/>
    </style:style>
    <style:style style:name="P36" style:family="paragraph" style:parent-style-name="Standard" style:list-style-name="LS6">
      <style:paragraph-properties fo:margin-top="0in" fo:margin-bottom="0in" style:contextual-spacing="false" fo:line-height="100%" fo:break-before="auto" fo:break-after="auto" style:writing-mode="lr-tb"/>
      <style:text-properties fo:color="#333333" style:font-name="Calibri" style:font-name-asian="Calibri" style:font-name-complex="Calibri"/>
    </style:style>
    <style:style style:name="P37" style:family="paragraph" style:parent-style-name="Standard" style:list-style-name="LS7">
      <style:paragraph-properties fo:margin-top="0in" fo:margin-bottom="0in" style:contextual-spacing="false" fo:line-height="150%" fo:break-before="auto" fo:break-after="auto" style:writing-mode="lr-tb"/>
    </style:style>
    <style:style style:name="P38" style:family="paragraph" style:parent-style-name="Standard" style:list-style-name="LS8">
      <style:paragraph-properties fo:margin-top="0in" fo:margin-bottom="0in" style:contextual-spacing="false" fo:line-height="120%" fo:break-before="auto" fo:break-after="auto" style:writing-mode="lr-tb"/>
    </style:style>
    <style:style style:name="P39" style:family="paragraph" style:parent-style-name="Standard" style:list-style-name="LS10">
      <style:paragraph-properties fo:margin-top="0in" fo:margin-bottom="0in" style:contextual-spacing="false" fo:line-height="100%" fo:break-before="auto" fo:break-after="auto" style:writing-mode="lr-tb"/>
      <style:text-properties style:font-name="Calibri" fo:font-size="12pt" style:font-name-asian="Calibri" style:font-size-asian="12pt" style:font-name-complex="Calibri" style:font-size-complex="12pt"/>
    </style:style>
    <style:style style:name="P40" style:family="paragraph" style:parent-style-name="Standard" style:list-style-name="LS6">
      <style:paragraph-properties fo:margin-top="0in" fo:margin-bottom="0in" style:contextual-spacing="false" fo:line-height="100%" style:writing-mode="lr-tb"/>
    </style:style>
    <style:style style:name="P41" style:family="paragraph" style:parent-style-name="Standard" style:list-style-name="LS5">
      <style:paragraph-properties fo:margin-top="0in" fo:margin-bottom="0in" style:contextual-spacing="false" fo:line-height="100%" style:writing-mode="lr-tb"/>
    </style:style>
    <style:style style:name="P42" style:family="paragraph" style:parent-style-name="Standard" style:list-style-name="LS4">
      <style:paragraph-properties fo:margin-top="0in" fo:margin-bottom="0in" style:contextual-spacing="false" fo:line-height="100%" style:writing-mode="lr-tb"/>
    </style:style>
    <style:style style:name="P43" style:family="paragraph" style:parent-style-name="Standard" style:list-style-name="LS3">
      <style:paragraph-properties fo:margin-top="0in" fo:margin-bottom="0in" style:contextual-spacing="false" fo:line-height="100%" style:writing-mode="lr-tb"/>
    </style:style>
    <style:style style:name="P44" style:family="paragraph" style:parent-style-name="Standard" style:list-style-name="LS1">
      <style:paragraph-properties fo:margin-top="0in" fo:margin-bottom="0in" style:contextual-spacing="false" fo:line-height="100%" style:writing-mode="lr-tb"/>
    </style:style>
    <style:style style:name="P45"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4pt"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46" style:family="paragraph" style:parent-style-name="Standard">
      <style:paragraph-properties fo:line-height="100%" fo:text-align="center" style:justify-single-word="false" fo:break-before="auto" fo:break-after="auto" style:writing-mode="lr-tb"/>
      <style:text-properties style:font-name="Calibri" fo:font-size="12pt" style:font-name-asian="Calibri" style:font-size-asian="12pt" style:font-name-complex="Calibri" style:font-size-complex="12pt"/>
    </style:style>
    <style:style style:name="P47" style:family="paragraph" style:parent-style-name="Standard">
      <style:paragraph-properties fo:line-height="100%" fo:break-before="auto" fo:break-after="auto" style:writing-mode="lr-tb"/>
      <style:text-properties style:font-name="Calibri" style:font-name-asian="Calibri" style:font-name-complex="Calibri"/>
    </style:style>
    <style:style style:name="P48" style:family="paragraph" style:parent-style-name="Standard" style:list-style-name="L1">
      <style:paragraph-properties fo:margin-left="0.5in" fo:margin-right="0in" fo:margin-top="0in" fo:margin-bottom="0in" style:contextual-spacing="false" fo:line-height="100%" fo:text-indent="-0.25in" style:auto-text-indent="false" fo:break-before="auto" fo:break-after="auto" style:writing-mode="lr-tb"/>
    </style:style>
    <style:style style:name="P49" style:family="paragraph" style:parent-style-name="Standard">
      <style:paragraph-properties fo:margin-top="0in" fo:margin-bottom="0.0835in" style:contextual-spacing="false" fo:line-height="100%" fo:text-align="center" style:justify-single-word="false" fo:break-before="page" style:writing-mode="lr-tb"/>
    </style:style>
    <style:style style:name="T1" style:family="text">
      <style:text-properties fo:color="#333333"/>
    </style:style>
    <style:style style:name="T2" style:family="text">
      <style:text-properties fo:color="#333333" style:font-name="Calibri" fo:font-size="12pt" style:text-underline-style="solid" style:text-underline-width="auto" style:text-underline-color="font-color" fo:font-weight="bold" style:font-name-asian="Calibri" style:font-size-asian="12pt" style:font-weight-asian="bold" style:font-name-complex="Calibri" style:font-size-complex="12pt" style:font-weight-complex="bold"/>
    </style:style>
    <style:style style:name="T3" style:family="text">
      <style:text-properties fo:color="#333333" style:font-name="Calibri" fo:font-size="12pt" fo:font-weight="bold" style:font-name-asian="Calibri" style:font-size-asian="12pt" style:font-weight-asian="bold" style:font-name-complex="Calibri" style:font-size-complex="12pt" style:font-weight-complex="bold"/>
    </style:style>
    <style:style style:name="T4" style:family="text">
      <style:text-properties fo:color="#333333" style:font-name="Calibri" style:font-name-asian="Calibri" style:font-name-complex="Calibri"/>
    </style:style>
    <style:style style:name="T5" style:family="text">
      <style:text-properties fo:color="#333333" style:font-name="Georgia" fo:font-size="10pt" fo:background-color="#ffffff" loext:char-shading-value="0" style:font-name-asian="Georgia" style:font-size-asian="10pt" style:font-name-complex="Georgia" style:font-size-complex="10pt"/>
    </style:style>
    <style:style style:name="T6" style:family="text">
      <style:text-properties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bold" fo:background-color="#fafbfb" loext:char-shading-value="0" style:font-size-asian="12pt" style:font-weight-asian="bold" style:font-size-complex="12pt" style:font-weight-complex="bold"/>
    </style:style>
    <style:style style:name="T8" style:family="text">
      <style:text-properties fo:background-color="#ffffff" loext:char-shading-value="0"/>
    </style:style>
    <style:style style:name="T9" style:family="text">
      <style:text-properties style:font-name="Calibri" fo:font-size="18pt" style:text-underline-style="solid" style:text-underline-width="auto" style:text-underline-color="font-color" fo:font-weight="bold" style:font-name-asian="Calibri" style:font-size-asian="18pt" style:font-weight-asian="bold" style:font-name-complex="Calibri" style:font-size-complex="18pt" style:font-weight-complex="bold"/>
    </style:style>
    <style:style style:name="T10" style:family="text">
      <style:text-properties style:font-name="Calibri" fo:font-size="12pt" fo:font-style="italic" style:font-name-asian="Calibri" style:font-size-asian="12pt" style:font-style-asian="italic" style:font-name-complex="Calibri" style:font-size-complex="12pt" style:font-style-complex="italic"/>
    </style:style>
    <style:style style:name="T11" style:family="text">
      <style:text-properties style:font-name="Calibri" fo:font-size="12pt" fo:font-style="italic" fo:font-weight="bold" style:font-name-asian="Calibri" style:font-size-asian="12pt" style:font-style-asian="italic" style:font-weight-asian="bold" style:font-name-complex="Calibri" style:font-size-complex="12pt" style:font-style-complex="italic" style:font-weight-complex="bold"/>
    </style:style>
    <style:style style:name="T12" style:family="text">
      <style:text-properties style:font-name="Calibri" fo:font-size="12pt" style:font-name-asian="Calibri" style:font-size-asian="12pt" style:font-name-complex="Calibri" style:font-size-complex="12pt"/>
    </style:style>
    <style:style style:name="T13" style:family="text">
      <style:text-properties style:font-name="Calibri" fo:font-size="12pt" fo:font-weight="bold" style:font-name-asian="Calibri" style:font-size-asian="12pt" style:font-weight-asian="bold" style:font-name-complex="Calibri" style:font-size-complex="12pt" style:font-weight-complex="bold"/>
    </style:style>
    <style:style style:name="T14" style:family="text">
      <style:text-properties style:font-name="Calibri" fo:font-size="12pt" fo:font-weight="bold" fo:background-color="#ffffff" loext:char-shading-value="0" style:font-name-asian="Calibri" style:font-size-asian="12pt" style:font-weight-asian="bold" style:font-name-complex="Calibri" style:font-size-complex="12pt" style:font-weight-complex="bold"/>
    </style:style>
    <style:style style:name="T15" style:family="text">
      <style:text-properties style:font-name="Calibri" fo:font-size="12pt" fo:background-color="#ffffff" loext:char-shading-value="0" style:font-name-asian="Calibri" style:font-size-asian="12pt" style:font-name-complex="Calibri" style:font-size-complex="12pt"/>
    </style:style>
    <style:style style:name="T16" style:family="text">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T17" style:family="text">
      <style:text-properties style:font-name="Calibri" fo:font-size="12pt" style:text-underline-style="solid" style:text-underline-width="auto" style:text-underline-color="font-color" fo:background-color="#ffffff" loext:char-shading-value="0" style:font-name-asian="Calibri" style:font-size-asian="12pt" style:font-name-complex="Calibri" style:font-size-complex="12pt"/>
    </style:style>
    <style:style style:name="T18" style:family="text">
      <style:text-propertie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19" style:family="text">
      <style:text-properties style:font-name="Calibri" fo:font-size="9pt" fo:font-style="italic" style:text-underline-style="solid" style:text-underline-width="auto" style:text-underline-color="font-color" fo:font-weight="bold" style:font-name-asian="Calibri" style:font-size-asian="9pt" style:font-style-asian="italic" style:font-weight-asian="bold" style:font-name-complex="Calibri" style:font-size-complex="9pt" style:font-style-complex="italic" style:font-weight-complex="bold"/>
    </style:style>
    <style:style style:name="T20" style:family="text">
      <style:text-properties style:font-name="Calibri"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T21" style:family="text">
      <style:text-properties style:font-name="Calibri" fo:font-size="14pt" style:font-name-asian="Calibri" style:font-size-asian="14pt" style:font-name-complex="Calibri" style:font-size-complex="14pt"/>
    </style:style>
    <style:style style:name="T22" style:family="text">
      <style:text-properties style:font-name="Calibri" style:font-name-asian="Calibri" style:font-name-complex="Calibri"/>
    </style:style>
    <style:style style:name="T23" style:family="text">
      <style:text-properties style:font-name="Calibri" fo:font-weight="bold" style:font-name-asian="Calibri" style:font-weight-asian="bold" style:font-name-complex="Calibri" style:font-weight-complex="bold"/>
    </style:style>
    <style:style style:name="T24" style:family="text">
      <style:text-properties style:font-name="Calibri" fo:font-style="italic" fo:font-weight="bold" style:font-name-asian="Calibri" style:font-style-asian="italic" style:font-weight-asian="bold" style:font-name-complex="Calibri" style:font-style-complex="italic" style:font-weight-complex="bold"/>
    </style:style>
    <style:style style:name="T25" style:family="text">
      <style:text-properties fo:color="#000000" style:text-line-through-style="none" style:text-line-through-type="none" style:font-name="Calibri" fo:font-size="14pt"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6" style:family="text">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7" style:family="text">
      <style:text-properties fo:color="#000000" style:text-line-through-style="none" style:text-line-through-type="non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28" style:family="text">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9" style:family="text">
      <style:text-properties fo:color="#444444"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3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1" style:family="text">
      <style:text-properties fo:font-style="italic" style:font-style-asian="italic" style:font-style-complex="italic"/>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color="#1155cc" style:font-name="Calibri" fo:font-size="12pt" style:text-underline-style="solid" style:text-underline-width="auto" style:text-underline-color="font-color" style:font-name-asian="Calibri" style:font-size-asian="12pt" style:font-name-complex="Calibri" style:font-size-complex="12pt"/>
    </style:style>
    <style:style style:name="T34" style:family="text">
      <style:text-properties fo:color="#1155cc" style:font-name="Calibri" style:text-underline-style="solid" style:text-underline-width="auto" style:text-underline-color="font-color" style:font-name-asian="Calibri" style:font-name-complex="Calibri"/>
    </style:style>
    <style:style style:name="T35" style:family="text">
      <style:text-properties fo:color="#1155cc" style:font-name="Calibri" style:text-underline-style="solid" style:text-underline-width="auto" style:text-underline-color="font-color" fo:font-weight="bold" style:font-name-asian="Calibri" style:font-weight-asian="bold" style:font-name-complex="Calibri" style:font-weight-complex="bold"/>
    </style:style>
    <style:style style:name="T36" style:family="text">
      <style:text-properties style:font-name="Verdana" fo:font-size="12pt" style:text-underline-style="solid" style:text-underline-width="auto" style:text-underline-color="font-color" fo:font-weight="bold" fo:background-color="#ffffff" loext:char-shading-value="0" style:font-name-asian="Verdana" style:font-size-asian="12pt" style:font-weight-asian="bold" style:font-name-complex="Verdana" style:font-size-complex="12pt" style:font-weight-complex="bold"/>
    </style:style>
    <style:style style:name="T37" style:family="text">
      <style:text-properties style:font-name="Verdana" fo:font-size="12pt" fo:font-style="italic" fo:background-color="#ffffff" loext:char-shading-value="0" style:font-name-asian="Verdana" style:font-size-asian="12pt" style:font-style-asian="italic" style:font-name-complex="Verdana" style:font-size-complex="12pt" style:font-style-complex="italic"/>
    </style:style>
    <style:style style:name="T38" style:family="text">
      <style:text-properties style:font-name="Verdana" fo:font-size="12pt" fo:background-color="#ffffff" loext:char-shading-value="0" style:font-name-asian="Verdana" style:font-size-asian="12pt" style:font-name-complex="Verdana" style:font-size-complex="12pt"/>
    </style:style>
    <text:list-style style:name="L1">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St. Louis Catholic Worker Anti-Racism RT Discussion August 24, 2014</text:span></text:p>
      <text:p text:style-name="P1"><text:span text:style-name="T3">12:40 Welcome </text:span></text:p>
      <text:list xml:id="list8751187596245921337" text:style-name="LS1">
        <text:list-item>
          <text:p text:style-name="P28"><text:span text:style-name="T4">Need for whites to be talking to whites</text:span></text:p>
          <text:list>
            <text:list-item>
              <text:p text:style-name="P28"><text:span text:style-name="T5">We are intentionally creating a space for white people to learn, struggle and grow together. Too often, this burden of educating white people about racism falls on people of color. As white people, we must take responsibility for our role in ending white privilege, which includes educating each other about racism and how we benefit from it.</text:span></text:p>
            </text:list-item>
          </text:list>
        </text:list-item>
        <text:list-item>
          <text:p text:style-name="P28"><text:span text:style-name="T4">Ferguson mayor continues to say that there is no racial divide in Ferguson </text:span></text:p>
        </text:list-item>
        <text:list-item>
          <text:p text:style-name="P28"><text:span text:style-name="T4">80 percent of blacks said the case “raises important issues about race that need to be discussed.” Only 37 percent s thoughts so. <text:s/>In fact, <text:s/>47 percent said “the issue of race is getting more attention in this case than it deserves.” </text:span></text:p>
          <text:p text:style-name="P44"><text:span text:style-name="T4"/></text:p>
        </text:list-item>
      </text:list>
      <text:p text:style-name="P1"><text:span text:style-name="T3">Opening Reading:</text:span><text:span text:style-name="T4"> Because I <text:s/>Am White</text:span></text:p>
      <text:p text:style-name="P1"><text:span text:style-name="T3">12:50 Small Group introductions</text:span><text:span text:style-name="T4"> </text:span></text:p>
      <text:list xml:id="list3981271422488484678" text:style-name="LS2">
        <text:list-item>
          <text:p text:style-name="P29"><text:span text:style-name="T4">Review “White Privilege” List silently. <text:s/>Then introduce yourself, answering these <text:s/>questions.</text:span></text:p>
        </text:list-item>
        <text:list-item>
          <text:p text:style-name="P29"><text:span text:style-name="T4"><text:s/>Go around the table, then open discussion:</text:span></text:p>
        </text:list-item>
      </text:list>
      <text:list xml:id="list6574357850138918422" text:style-name="LS3">
        <text:list-item>
          <text:list>
            <text:list-item>
              <text:p text:style-name="P30"><text:span text:style-name="T4">What feelings this has brought up for you this week?</text:span></text:p>
            </text:list-item>
            <text:list-item>
              <text:p text:style-name="P30"><text:span text:style-name="T4">Talk about how have you first became aware of your white privilege in the past.</text:span></text:p>
            </text:list-item>
            <text:list-item>
              <text:p text:style-name="P30"><text:span text:style-name="T4">How have you responded to your white privilege in the wake of Mike Brown and Ferguson?</text:span></text:p>
              <text:p text:style-name="P43"><text:span text:style-name="T4"/></text:p>
            </text:list-item>
          </text:list>
        </text:list-item>
      </text:list>
      <text:p text:style-name="P1"><text:span text:style-name="T3">1:20 <text:s/>Distancing Behaviors </text:span></text:p>
      <text:p text:style-name="P1"><text:span text:style-name="T4">Everyone take a distancing behavior, read silently, and role play how it might be used in the case of Mike Brown and Ferguson. <text:s/></text:span></text:p>
      <text:list xml:id="list4090188116160526650" text:style-name="L1">
        <text:list-item>
          <text:p text:style-name="P48"><text:span text:style-name="T4">Have the group brainstorm responses to each behavior</text:span></text:p>
        </text:list-item>
        <text:list-item>
          <text:p text:style-name="P48"><text:span text:style-name="T4">Talk about the behavior- when you’ve used it, and when you’ve seen it used.</text:span></text:p>
        </text:list-item>
      </text:list>
      <text:list xml:id="list4867593975475824943" text:style-name="LS4">
        <text:list-header>
          <text:p text:style-name="P42"><text:span text:style-name="T4"/></text:p>
        </text:list-header>
      </text:list>
      <text:p text:style-name="P1"><text:span text:style-name="T3">1:55 <text:s/>Action Section in Large Group</text:span></text:p>
      <text:list xml:id="list7853110972784684386" text:style-name="LS5">
        <text:list-item>
          <text:p text:style-name="P31"><text:span text:style-name="T4">Read out loud - things you can do for Ferguson </text:span></text:p>
        </text:list-item>
        <text:list-item>
          <text:p text:style-name="P31"><text:span text:style-name="T4">Moment of silence - what can you do?</text:span></text:p>
        </text:list-item>
        <text:list-item>
          <text:p text:style-name="P31"><text:span text:style-name="T4">Invite group to share commitments - something you intend to do within the next week </text:span></text:p>
          <text:p text:style-name="P41"><text:span text:style-name="T4"/></text:p>
        </text:list-item>
      </text:list>
      <text:p text:style-name="P1"><text:span text:style-name="T3">2:15 - Next Steps as group: <text:s/></text:span></text:p>
      <text:list xml:id="list3807858659438845176" text:style-name="LS6">
        <text:list-item>
          <text:p text:style-name="P32"><text:span text:style-name="T4">Fill out evals</text:span></text:p>
        </text:list-item>
        <text:list-item>
          <text:p text:style-name="P36">Announcements</text:p>
        </text:list-item>
        <text:list-item>
          <text:p text:style-name="P32"><text:span text:style-name="T4">Collection to cover printing, and to support the Organization for Black Struggle</text:span></text:p>
          <text:p text:style-name="P40"><text:span text:style-name="T4"/></text:p>
        </text:list-item>
      </text:list>
      <text:p text:style-name="P1"><text:span text:style-name="T3">2:25 Final Reading </text:span><text:span text:style-name="T4">- We are the ones</text:span></text:p>
      <text:p text:style-name="P4"/>
      <text:p text:style-name="P3"><text:span text:style-name="T6">Reading #1 : Because I Am White, </text:span><text:span text:style-name="T7">Adhamh Roland</text:span></text:p>
      <text:p text:style-name="P1"><text:span text:style-name="T8">I am white. I am from St. Louis.</text:span></text:p>
      <text:p text:style-name="P1"><text:span text:style-name="T8">I am 66% less likely to be stopped by police in Ferguson, the town where my father was raised,</text:span></text:p>
      <text:p text:style-name="P1"><text:span text:style-name="T8">I am less likely to be searched by the cops than African Americans or Latinos in Ferguson, though more likely to have contraband in my possession,</text:span></text:p>
      <text:p text:style-name="P1"><text:span text:style-name="T8">I can't find statistics for how likely it is that I would be shot, unarmed, in my neighborhood by a police officer,</text:span></text:p>
      <text:p text:style-name="P1"><text:span text:style-name="T8">Because I am white.</text:span></text:p>
      <text:p text:style-name="P1"><text:span text:style-name="T8">I share something with Darren Wilson and <text:s/>George Zimmerman,</text:span></text:p>
      <text:p text:style-name="P1"><text:span text:style-name="T8">We share the experience of living in a culture that tells us that our lives have more value,</text:span></text:p>
      <text:p text:style-name="P1"><text:span text:style-name="T8">Just because we are white.</text:span></text:p>
      <text:p text:style-name="P1"><text:span text:style-name="T8">And when the streets of Ferguson cry out in righteous, inconsolable grief and rage</text:span></text:p>
      <text:p text:style-name="P1"><text:span text:style-name="T8">Because there are only so many ways one can utter/scream/wail the word “again?”</text:span></text:p>
      <text:p text:style-name="P1"><text:span text:style-name="T8">I have the choice to avert my gaze from the gaping wounds of history, of today, </text:span></text:p>
      <text:p text:style-name="P1"><text:span text:style-name="T8">The choice to consider my legacy as disconnected, independent, objective, normal,</text:span></text:p>
      <text:p text:style-name="P1"><text:span text:style-name="T8">The choice to consider all else as other, biased, dangerous</text:span></text:p>
      <text:p text:style-name="P1"><text:span text:style-name="T8">Because I am white.</text:span></text:p>
      <text:p text:style-name="P1"><text:span text:style-name="T8">I choose to turn and face the ways that racism advantages me just for being white </text:span></text:p>
      <text:p text:style-name="P1"><text:span text:style-name="T8">And the other side of that advantage—disadvantage, from the micro to the merciless.</text:span></text:p>
      <text:p text:style-name="P1"><text:span text:style-name="T8">I choose to stand with the Black community of Ferguson, of St. Louis County, of St. Louis City, </text:span></text:p>
      <text:p text:style-name="P1"><text:span text:style-name="T8">To stand with targets of police crimes and repression all over the country and the world.</text:span></text:p>
      <text:p text:style-name="P1"><text:span text:style-name="T8">I choose to consider these collective wounds as implicating us all </text:span></text:p>
      <text:p text:style-name="P1"><text:span text:style-name="T8">And that their healing requires my participation</text:span></text:p>
      <text:p text:style-name="P1"><text:span text:style-name="T8">Because I am white.</text:span></text:p>
      <text:p text:style-name="P49"><text:span text:style-name="T9">Inner Work to Combat Racism: Distancing Behaviors</text:span></text:p>
      <text:p text:style-name="P17"><text:span text:style-name="T10">People within dominant groups (males, “white” people, people without disabilities, heterosexuals, etc.) often employ these techniques to avoid acknowledging and acting on oppression.</text:span></text:p>
      <table:table table:name="Table1" table:style-name="Table1">
        <table:table-column table:style-name="Table1.A"/>
        <table:table-column table:style-name="Table1.B"/>
        <table:table-row>
          <table:table-cell table:style-name="Table1.A1" office:value-type="string">
            <text:p text:style-name="P45">Tactic</text:p>
          </table:table-cell>
          <table:table-cell table:style-name="Table1.A1" office:value-type="string">
            <text:p text:style-name="P45">Explanation</text:p>
          </table:table-cell>
        </table:table-row>
        <table:table-row>
          <table:table-cell table:style-name="Table1.A2" office:value-type="string">
            <text:p text:style-name="P18"><text:span text:style-name="T28">1.</text:span><text:span text:style-name="T25"> Denial</text:span></text:p>
          </table:table-cell>
          <table:table-cell table:style-name="Table1.A2" office:value-type="string">
            <text:p text:style-name="P18"><text:span text:style-name="T26">Denial of existence or responsibility for the oppression. <text:s/>When an issue involves racial justice: “It’s not about race, it’s really more about class”</text:span></text:p>
            <text:p text:style-name="P18"><text:span text:style-name="T26">“Racism ended when Obama was elected”</text:span></text:p>
          </table:table-cell>
        </table:table-row>
        <table:table-row>
          <table:table-cell table:style-name="Table1.A1" office:value-type="string">
            <text:p text:style-name="P18"><text:span text:style-name="T28">2.</text:span><text:span text:style-name="T25"> Deflecting or Minimizing</text:span></text:p>
          </table:table-cell>
          <table:table-cell table:style-name="Table1.A1" office:value-type="string">
            <text:p text:style-name="P18"><text:span text:style-name="T26">Changing the subject, minimizing oppression when we see it: <text:s/>“Enough about racism, what about the drones in Pakistan?”</text:span></text:p>
            <text:p text:style-name="P18"><text:span text:style-name="T26">“People of color may have it rough here, but at least they’re better off than people in Afghanistan or Mexico.”</text:span></text:p>
          </table:table-cell>
        </table:table-row>
        <table:table-row>
          <table:table-cell table:style-name="Table1.A2" office:value-type="string">
            <text:p text:style-name="P18"><text:span text:style-name="T28">3.</text:span><text:span text:style-name="T25"> Blaming the Targeted Group</text:span></text:p>
          </table:table-cell>
          <table:table-cell table:style-name="Table1.A2" office:value-type="string">
            <text:p text:style-name="P18"><text:span text:style-name="T26">When faced with an incident of police brutality against a person of color, we think, “What was the ‘victim’ doing wrong to deserve it?”</text:span></text:p>
          </table:table-cell>
        </table:table-row>
        <table:table-row>
          <table:table-cell table:style-name="Table1.A1" office:value-type="string">
            <text:p text:style-name="P18"><text:span text:style-name="T28">4.</text:span><text:span text:style-name="T25"> Over-Analyzing</text:span></text:p>
          </table:table-cell>
          <table:table-cell table:style-name="Table1.A1" office:value-type="string">
            <text:p text:style-name="P18"><text:span text:style-name="T26">Nitpicking about definitions of oppression to prove their existence, when we wouldn't do the same for other subjects. Debating the problem ad nauseum without taking any action.</text:span></text:p>
          </table:table-cell>
        </table:table-row>
        <table:table-row>
          <table:table-cell table:style-name="Table1.A2" office:value-type="string">
            <text:p text:style-name="P18"><text:span text:style-name="T28">5.</text:span><text:span text:style-name="T25"> Scapegoating</text:span></text:p>
          </table:table-cell>
          <table:table-cell table:style-name="Table1.A2" office:value-type="string">
            <text:p text:style-name="P18"><text:span text:style-name="T26">Shifting conversation to an extreme example of</text:span><text:span text:style-name="T27"> someone else's</text:span><text:span text:style-name="T26"> oppressive behavior. <text:s/>“We’re all all-white community and haven’t really looked at racism in our communal structures- true. But you should listen to my mother-in-law - she’s sooooo racist! It’s terrible!” <text:s/>The accusing person feel righteous, and meaningful discussion is closed down.</text:span></text:p>
          </table:table-cell>
        </table:table-row>
        <table:table-row>
          <table:table-cell table:style-name="Table1.A1" office:value-type="string">
            <text:p text:style-name="P18"><text:span text:style-name="T28">6.</text:span><text:span text:style-name="T25"> They Just Didn't Know</text:span></text:p>
          </table:table-cell>
          <table:table-cell table:style-name="Table1.A1" office:value-type="string">
            <text:p text:style-name="P18"><text:span text:style-name="T26">When soup line guests make racist comments, making excuses and rationalizing: “It was only a joke, don't take everything so seriously. They don’t know any better. <text:s/>We don’t want to make a scene.”</text:span></text:p>
          </table:table-cell>
        </table:table-row>
        <table:table-row>
          <table:table-cell table:style-name="Table1.A2" office:value-type="string">
            <text:p text:style-name="P18"><text:span text:style-name="T28">7.</text:span><text:span text:style-name="T25"> Targeting the Expert</text:span></text:p>
          </table:table-cell>
          <table:table-cell table:style-name="Table1.A2" office:value-type="string">
            <text:p text:style-name="P18"><text:span text:style-name="T26">Without a real relationship, asking a person of color to represent all others in a tokenistic way: <text:s/>“What do Arab Americans think about the Syria situation?”</text:span></text:p>
          </table:table-cell>
        </table:table-row>
        <table:table-row>
          <table:table-cell table:style-name="Table1.A1" office:value-type="string">
            <text:p text:style-name="P18"><text:span text:style-name="T28">8.</text:span><text:span text:style-name="T25"> Claiming Innocence</text:span></text:p>
          </table:table-cell>
          <table:table-cell table:style-name="Table1.A1" office:value-type="string">
            <text:p text:style-name="P18"><text:span text:style-name="T26">“There aren’t that many people of color in our town, so our community doesn’t make it a priority to address racism.” <text:s text:c="2"/>“We participate as little as we can in ‘the system’, so we’re not responsible for structural racism.” <text:s/></text:span></text:p>
          </table:table-cell>
        </table:table-row>
        <table:table-row>
          <table:table-cell table:style-name="Table1.A2" office:value-type="string">
            <text:p text:style-name="P18"><text:span text:style-name="T28">9.</text:span><text:span text:style-name="T25"> Competing Victimization</text:span></text:p>
          </table:table-cell>
          <table:table-cell table:style-name="Table1.A2" office:value-type="string">
            <text:p text:style-name="P18"><text:span text:style-name="T26">Claiming that people of color have too much/enough power: “The events <text:s/>of the local Hispanic culture group are diverting resources away from our (very important) ministry to women.”</text:span></text:p>
          </table:table-cell>
        </table:table-row>
        <table:table-row>
          <table:table-cell table:style-name="Table1.A1" office:value-type="string">
            <text:p text:style-name="P18"><text:span text:style-name="T28">10.</text:span><text:span text:style-name="T25"> Savior Complex*</text:span></text:p>
          </table:table-cell>
          <table:table-cell table:style-name="Table1.A1" office:value-type="string">
            <text:p text:style-name="P18"><text:span text:style-name="T26">Unrealistic view of ourselves as indispensable to people of color without acknowledgment of the privilege dynamics present. Guilt, shame, and a desperation to help, without being asked. “White hero” complex.</text:span></text:p>
          </table:table-cell>
        </table:table-row>
        <table:table-row>
          <table:table-cell table:style-name="Table1.A2" office:value-type="string">
            <text:p text:style-name="P18"><text:span text:style-name="T28">11.</text:span><text:span text:style-name="T25"> Superiority Complex*</text:span></text:p>
          </table:table-cell>
          <table:table-cell table:style-name="Table1.A2" office:value-type="string">
            <text:p text:style-name="P18"><text:span text:style-name="T26">Inappropriately taking leadership positions within communities of color; overestimation of our education and skills/underestimation of our inexperience; an “I know best” attitude.</text:span></text:p>
          </table:table-cell>
        </table:table-row>
        <table:table-row>
          <table:table-cell table:style-name="Table1.A1" office:value-type="string">
            <text:p text:style-name="P18"><text:span text:style-name="T28">12.</text:span><text:span text:style-name="T25"> Sympathy Trap*</text:span></text:p>
          </table:table-cell>
          <table:table-cell table:style-name="Table1.A1" office:value-type="string">
            <text:p text:style-name="P18"><text:span text:style-name="T26">Outrage over racism morphs into pity, causing us to act in disempowering, paternalistic ways; over-analysis without action; focusing only on the results of racism while underplaying groups’ resources and successes.</text:span></text:p>
          </table:table-cell>
        </table:table-row>
      </table:table>
      <text:p text:style-name="P7"/>
      <text:p text:style-name="P7"><text:span text:style-name="T18">*From</text:span><text:span text:style-name="T19"> Witnessing Whiteness</text:span><text:span text:style-name="T18">,</text:span><text:span text:style-name="T29"> Shelly Tochluk</text:span><text:bookmark text:name="kix.129s4otbg756"/></text:p>
      <text:p text:style-name="P19"><text:span text:style-name="T30">White Privilege: Examples to Consider</text:span></text:p>
      <text:p text:style-name="P20"><text:span text:style-name="T31">Many of us have a general understanding that the system of racism serves to privilege whites and penalize people of color, but fail to recognize the subtle ways that white privilege benefits them on a daily basis.</text:span></text:p>
      <text:p text:style-name="P21"/>
      <text:list xml:id="list4846415192035942327" text:style-name="LS7">
        <text:list-item>
          <text:p text:style-name="P37">I can give talks and be considered an expert on things other than my own race</text:p>
        </text:list-item>
        <text:list-item>
          <text:p text:style-name="P37">I expect that the police, restaurant servers, and people behind the counter will treat me with respect and friendliness</text:p>
        </text:list-item>
        <text:list-item>
          <text:p text:style-name="P37">My anger at social injustice will not be written off as “playing the race card,” or over-reacting</text:p>
        </text:list-item>
        <text:list-item>
          <text:p text:style-name="P37">I am rarely mistaken for a client</text:p>
        </text:list-item>
        <text:list-item>
          <text:p text:style-name="P37">If I do jail time, it will likely be at a time and place of my choosing</text:p>
        </text:list-item>
        <text:list-item>
          <text:p text:style-name="P37">I can generally drive anywhere in my city without being worried about being targeted by police</text:p>
        </text:list-item>
        <text:list-item>
          <text:p text:style-name="P37">Racism is something I can think about when I choose to</text:p>
        </text:list-item>
        <text:list-item>
          <text:p text:style-name="P37">I can be pretty sure that neighbors will not be hostile to me or my race if I move into an all Black neighborhood  </text:p>
        </text:list-item>
        <text:list-item>
          <text:p text:style-name="P37">I can remain oblivious of the neighborhood history, culture and customs of persons of color (who constitute the world's majority) without having any penalty for my ignorance</text:p>
        </text:list-item>
        <text:list-item>
          <text:p text:style-name="P37">My way of resolving conflict, singing songs and dressing is considered the norm</text:p>
        </text:list-item>
        <text:list-item>
          <text:p text:style-name="P37">Because my race has provided me with accumulated wealth, I can take up the mantle of simplicity with gusto</text:p>
        </text:list-item>
        <text:list-item>
          <text:p text:style-name="P37">I can join almost any organization or community without being thought of a representative of my race</text:p>
        </text:list-item>
        <text:list-item>
          <text:p text:style-name="P37">I can swear, dress in thrift store clothes, or be unfriendly without having people attribute these choices to the bad morals, the poor character, poverty or the illiteracy of my race</text:p>
        </text:list-item>
        <text:list-item>
          <text:p text:style-name="P37">When I speak out on social justice issues, it’s accepted that I as a white person can speak as an authority, on issues that directly affect people of color</text:p>
        </text:list-item>
        <text:list-item>
          <text:p text:style-name="P37">If I lay around the house, eat unhealthy food, have trouble finding a job, or get drunk, it is not considered an example of my race’s history of poor choices</text:p>
        </text:list-item>
      </text:list>
      <text:p text:style-name="P7"/>
      <text:p text:style-name="P7"/>
      <text:p text:style-name="P46">----------------------------------------------------------------------------------------------------------</text:p>
      <text:p text:style-name="P6"><text:span text:style-name="T32">Introduction Questions</text:span></text:p>
      <text:p text:style-name="P6"><text:bookmark text:name="kix.y6kpcabw82ab"/></text:p>
      <text:list xml:id="list2835955479597010016" text:style-name="LS8">
        <text:list-item>
          <text:p text:style-name="P33"><text:span text:style-name="T1">Introduce yourself! <text:s/>What feelings this has brought up for you this week?</text:span></text:p>
        </text:list-item>
        <text:list-item>
          <text:p text:style-name="P33"><text:span text:style-name="T1">Talk about how have you first became aware of your white privilege in the past.</text:span></text:p>
        </text:list-item>
        <text:list-item>
          <text:p text:style-name="P38"><text:span text:style-name="T1">How have you responded to your white privilege in the wake of Mike Brown and Ferguson?</text:span></text:p>
        </text:list-item>
      </text:list>
      <text:p text:style-name="P8"/>
      <text:p text:style-name="P8"/>
      <text:p text:style-name="P22"><text:span text:style-name="T20">Eight Things White People Can Do About Ferguson</text:span></text:p>
      <text:p text:style-name="P24"><text:span text:style-name="T11">Adapted from Kate Harding in Dame Magazine</text:span></text:p>
      <text:p text:style-name="P23"><text:span text:style-name="T13">1. Have the difficult conversations.</text:span></text:p>
      <text:p text:style-name="P23"><text:span text:style-name="T12">You know that co-worker or family member you REALLY don’t want to talk to? <text:s/>Remember that racist comment you heard last week about Ferguson? <text:s/>White folks, it is time. It is time for us to be brave and act in solidarity with people of color, one conversation at a time. Remember that when CNN goes home, it is up to us to stay engaged in challenging racism in St. Louis.</text:span></text:p>
      <text:p text:style-name="P23"><text:span text:style-name="T13">2. Recognize that Michael Brown’s death was not an isolated incident.</text:span></text:p>
      <text:p text:style-name="P23"><text:span text:style-name="T12">In 2012, </text:span><text:a xlink:type="simple" xlink:href="http://mxgm.org/wp-content/uploads/2013/04/Operation-Ghetto-Storm.pdf"><text:span text:style-name="T12">more</text:span></text:a><text:a xlink:type="simple" xlink:href="http://mxgm.org/wp-content/uploads/2013/04/Operation-Ghetto-Storm.pdf"><text:span text:style-name="T12"> </text:span></text:a><text:a xlink:type="simple" xlink:href="http://mxgm.org/wp-content/uploads/2013/04/Operation-Ghetto-Storm.pdf"><text:span text:style-name="T12">than</text:span></text:a><text:a xlink:type="simple" xlink:href="http://mxgm.org/wp-content/uploads/2013/04/Operation-Ghetto-Storm.pdf"><text:span text:style-name="T12"> 300 </text:span></text:a><text:a xlink:type="simple" xlink:href="http://mxgm.org/wp-content/uploads/2013/04/Operation-Ghetto-Storm.pdf"><text:span text:style-name="T12">black</text:span></text:a><text:a xlink:type="simple" xlink:href="http://mxgm.org/wp-content/uploads/2013/04/Operation-Ghetto-Storm.pdf"><text:span text:style-name="T12"> </text:span></text:a><text:a xlink:type="simple" xlink:href="http://mxgm.org/wp-content/uploads/2013/04/Operation-Ghetto-Storm.pdf"><text:span text:style-name="T12">people</text:span></text:a><text:a xlink:type="simple" xlink:href="http://mxgm.org/wp-content/uploads/2013/04/Operation-Ghetto-Storm.pdf"><text:span text:style-name="T12"> </text:span></text:a><text:a xlink:type="simple" xlink:href="http://mxgm.org/wp-content/uploads/2013/04/Operation-Ghetto-Storm.pdf"><text:span text:style-name="T12">were</text:span></text:a><text:a xlink:type="simple" xlink:href="http://mxgm.org/wp-content/uploads/2013/04/Operation-Ghetto-Storm.pdf"><text:span text:style-name="T12"> </text:span></text:a><text:a xlink:type="simple" xlink:href="http://mxgm.org/wp-content/uploads/2013/04/Operation-Ghetto-Storm.pdf"><text:span text:style-name="T12">executed</text:span></text:a><text:span text:style-name="T12"> by police, security guards, or vigilantes. In the last month, three other unarmed African-American men—</text:span><text:a xlink:type="simple" xlink:href="http://newyork.cbslocal.com/2014/08/14/members-of-congress-seek-justice-probe-into-eric-garners-death/"><text:span text:style-name="T12">Eric</text:span></text:a><text:a xlink:type="simple" xlink:href="http://newyork.cbslocal.com/2014/08/14/members-of-congress-seek-justice-probe-into-eric-garners-death/"><text:span text:style-name="T12"> </text:span></text:a><text:a xlink:type="simple" xlink:href="http://newyork.cbslocal.com/2014/08/14/members-of-congress-seek-justice-probe-into-eric-garners-death/"><text:span text:style-name="T12">Garner</text:span></text:a><text:span text:style-name="T12"> in New York, </text:span><text:a xlink:type="simple" xlink:href="http://www.msnbc.com/msnbc/cops-shoot-and-kill-man-holding-toy-gun-walmart"><text:span text:style-name="T12">John</text:span></text:a><text:a xlink:type="simple" xlink:href="http://www.msnbc.com/msnbc/cops-shoot-and-kill-man-holding-toy-gun-walmart"><text:span text:style-name="T12"> </text:span></text:a><text:a xlink:type="simple" xlink:href="http://www.msnbc.com/msnbc/cops-shoot-and-kill-man-holding-toy-gun-walmart"><text:span text:style-name="T12">Crawford</text:span></text:a><text:a xlink:type="simple" xlink:href="http://www.msnbc.com/msnbc/cops-shoot-and-kill-man-holding-toy-gun-walmart"><text:span text:style-name="T12"> </text:span></text:a><text:a xlink:type="simple" xlink:href="http://www.msnbc.com/msnbc/cops-shoot-and-kill-man-holding-toy-gun-walmart"><text:span text:style-name="T12">III</text:span></text:a><text:span text:style-name="T12"> in Beavercreek, Ohio, and </text:span><text:a xlink:type="simple" xlink:href="http://www.huffingtonpost.com/2014/08/13/lapd-suggests-mentally-il_0_n_5675782.html"><text:span text:style-name="T12">Ezell</text:span></text:a><text:a xlink:type="simple" xlink:href="http://www.huffingtonpost.com/2014/08/13/lapd-suggests-mentally-il_0_n_5675782.html"><text:span text:style-name="T12"> </text:span></text:a><text:a xlink:type="simple" xlink:href="http://www.huffingtonpost.com/2014/08/13/lapd-suggests-mentally-il_0_n_5675782.html"><text:span text:style-name="T12">Ford</text:span></text:a><text:a xlink:type="simple" xlink:href="http://www.huffingtonpost.com/2014/08/13/lapd-suggests-mentally-il_0_n_5675782.html"><text:span text:style-name="T12"> </text:span></text:a><text:span text:style-name="T12">in Los Angeles—have been killed by police. Those are the ones we know about.</text:span></text:p>
      <text:p text:style-name="P23"><text:span text:style-name="T13">3. <text:s/>Host your own Round Table Discussion.</text:span></text:p>
      <text:p text:style-name="P23"><text:span text:style-name="T15">Bring together a small group of friends or co-workers </text:span><text:span text:style-name="T14">this week </text:span><text:span text:style-name="T15">and talk about what’s going on</text:span><text:span text:style-name="T12">. Let us know if you need material, a facilitator, or other support.</text:span></text:p>
      <text:p text:style-name="P23"><text:span text:style-name="T13">4. Spread the word about the Don’t Shoot Coalition and it’s demands.</text:span></text:p>
      <text:p text:style-name="P23"><text:span text:style-name="T12">The Don’t Shoot Coalition includes many local organizations. You can find a list of demands and needs on the Organization for Black Struggle wesbite: </text:span><text:a xlink:type="simple" xlink:href="http://obs-onthemove.org/current/obs-hands-up-dont-shoot-issue-demands/#comment-6458">http</text:a><text:a xlink:type="simple" xlink:href="http://obs-onthemove.org/current/obs-hands-up-dont-shoot-issue-demands/#comment-6458">://</text:a><text:a xlink:type="simple" xlink:href="http://obs-onthemove.org/current/obs-hands-up-dont-shoot-issue-demands/#comment-6458">obs</text:a><text:a xlink:type="simple" xlink:href="http://obs-onthemove.org/current/obs-hands-up-dont-shoot-issue-demands/#comment-6458">-</text:a><text:a xlink:type="simple" xlink:href="http://obs-onthemove.org/current/obs-hands-up-dont-shoot-issue-demands/#comment-6458">onthemove</text:a><text:a xlink:type="simple" xlink:href="http://obs-onthemove.org/current/obs-hands-up-dont-shoot-issue-demands/#comment-6458">.</text:a><text:a xlink:type="simple" xlink:href="http://obs-onthemove.org/current/obs-hands-up-dont-shoot-issue-demands/#comment-6458">org</text:a><text:a xlink:type="simple" xlink:href="http://obs-onthemove.org/current/obs-hands-up-dont-shoot-issue-demands/#comment-6458">/</text:a><text:a xlink:type="simple" xlink:href="http://obs-onthemove.org/current/obs-hands-up-dont-shoot-issue-demands/#comment-6458">current</text:a><text:a xlink:type="simple" xlink:href="http://obs-onthemove.org/current/obs-hands-up-dont-shoot-issue-demands/#comment-6458">/</text:a><text:a xlink:type="simple" xlink:href="http://obs-onthemove.org/current/obs-hands-up-dont-shoot-issue-demands/#comment-6458">obs</text:a><text:a xlink:type="simple" xlink:href="http://obs-onthemove.org/current/obs-hands-up-dont-shoot-issue-demands/#comment-6458">-</text:a><text:a xlink:type="simple" xlink:href="http://obs-onthemove.org/current/obs-hands-up-dont-shoot-issue-demands/#comment-6458">hands</text:a><text:a xlink:type="simple" xlink:href="http://obs-onthemove.org/current/obs-hands-up-dont-shoot-issue-demands/#comment-6458">-</text:a><text:a xlink:type="simple" xlink:href="http://obs-onthemove.org/current/obs-hands-up-dont-shoot-issue-demands/#comment-6458">up</text:a><text:a xlink:type="simple" xlink:href="http://obs-onthemove.org/current/obs-hands-up-dont-shoot-issue-demands/#comment-6458">-</text:a><text:a xlink:type="simple" xlink:href="http://obs-onthemove.org/current/obs-hands-up-dont-shoot-issue-demands/#comment-6458">dont</text:a><text:a xlink:type="simple" xlink:href="http://obs-onthemove.org/current/obs-hands-up-dont-shoot-issue-demands/#comment-6458">-</text:a><text:a xlink:type="simple" xlink:href="http://obs-onthemove.org/current/obs-hands-up-dont-shoot-issue-demands/#comment-6458">shoot</text:a><text:a xlink:type="simple" xlink:href="http://obs-onthemove.org/current/obs-hands-up-dont-shoot-issue-demands/#comment-6458">-</text:a><text:a xlink:type="simple" xlink:href="http://obs-onthemove.org/current/obs-hands-up-dont-shoot-issue-demands/#comment-6458">issue</text:a><text:a xlink:type="simple" xlink:href="http://obs-onthemove.org/current/obs-hands-up-dont-shoot-issue-demands/#comment-6458">-</text:a><text:a xlink:type="simple" xlink:href="http://obs-onthemove.org/current/obs-hands-up-dont-shoot-issue-demands/#comment-6458">demands</text:a><text:a xlink:type="simple" xlink:href="http://obs-onthemove.org/current/obs-hands-up-dont-shoot-issue-demands/#comment-6458">/#</text:a><text:a xlink:type="simple" xlink:href="http://obs-onthemove.org/current/obs-hands-up-dont-shoot-issue-demands/#comment-6458">comment</text:a><text:a xlink:type="simple" xlink:href="http://obs-onthemove.org/current/obs-hands-up-dont-shoot-issue-demands/#comment-6458">-6458</text:a><text:span text:style-name="T13"> </text:span></text:p>
      <text:p text:style-name="P23"><text:span text:style-name="T13">5. Get over the looting.</text:span></text:p>
      <text:p text:style-name="P23"><text:span text:style-name="T12">And call out your friends and family members who won’t. And pay attention to how people are talking about “violence in Ferguson.” It’s been fifteen days since Michael Brown was murdered. On one or two of those days, some furious, grieving citizens caused some property damage. Nine have been arrested. It’s de-escalated now, but every other day after that, police with </text:span><text:a xlink:type="simple" xlink:href="https://storify.com/AthertonKD/veterans-on-ferguson"><text:span text:style-name="T12">more</text:span></text:a><text:a xlink:type="simple" xlink:href="https://storify.com/AthertonKD/veterans-on-ferguson"><text:span text:style-name="T12"> </text:span></text:a><text:a xlink:type="simple" xlink:href="https://storify.com/AthertonKD/veterans-on-ferguson"><text:span text:style-name="T12">gear</text:span></text:a><text:a xlink:type="simple" xlink:href="https://storify.com/AthertonKD/veterans-on-ferguson"><text:span text:style-name="T12"> </text:span></text:a><text:a xlink:type="simple" xlink:href="https://storify.com/AthertonKD/veterans-on-ferguson"><text:span text:style-name="T12">than</text:span></text:a><text:a xlink:type="simple" xlink:href="https://storify.com/AthertonKD/veterans-on-ferguson"><text:span text:style-name="T12"> </text:span></text:a><text:a xlink:type="simple" xlink:href="https://storify.com/AthertonKD/veterans-on-ferguson"><text:span text:style-name="T12">American</text:span></text:a><text:a xlink:type="simple" xlink:href="https://storify.com/AthertonKD/veterans-on-ferguson"><text:span text:style-name="T12"> </text:span></text:a><text:a xlink:type="simple" xlink:href="https://storify.com/AthertonKD/veterans-on-ferguson"><text:span text:style-name="T12">soldiers</text:span></text:a><text:a xlink:type="simple" xlink:href="https://storify.com/AthertonKD/veterans-on-ferguson"><text:span text:style-name="T12"> </text:span></text:a><text:a xlink:type="simple" xlink:href="https://storify.com/AthertonKD/veterans-on-ferguson"><text:span text:style-name="T12">going</text:span></text:a><text:a xlink:type="simple" xlink:href="https://storify.com/AthertonKD/veterans-on-ferguson"><text:span text:style-name="T12"> </text:span></text:a><text:a xlink:type="simple" xlink:href="https://storify.com/AthertonKD/veterans-on-ferguson"><text:span text:style-name="T12">into</text:span></text:a><text:a xlink:type="simple" xlink:href="https://storify.com/AthertonKD/veterans-on-ferguson"><text:span text:style-name="T12"> </text:span></text:a><text:a xlink:type="simple" xlink:href="https://storify.com/AthertonKD/veterans-on-ferguson"><text:span text:style-name="T12">battle</text:span></text:a><text:span text:style-name="T12"> have been occupying the neighborhood and attacking peaceful protesters with </text:span><text:a xlink:type="simple" xlink:href="http://www.washingtonpost.com/news/morning-mix/wp/2014/08/14/tear-gas-is-a-chemical-weapon-banned-in-war-but-ferguson-police-shoot-it-at-protesters/?tid=hp_mm"><text:span text:style-name="T12">tear</text:span></text:a><text:a xlink:type="simple" xlink:href="http://www.washingtonpost.com/news/morning-mix/wp/2014/08/14/tear-gas-is-a-chemical-weapon-banned-in-war-but-ferguson-police-shoot-it-at-protesters/?tid=hp_mm"><text:span text:style-name="T12"> </text:span></text:a><text:a xlink:type="simple" xlink:href="http://www.washingtonpost.com/news/morning-mix/wp/2014/08/14/tear-gas-is-a-chemical-weapon-banned-in-war-but-ferguson-police-shoot-it-at-protesters/?tid=hp_mm"><text:span text:style-name="T12">gas</text:span></text:a><text:span text:style-name="T12"> and </text:span><text:a xlink:type="simple" xlink:href="http://news.bbc.co.uk/2/hi/health/2003999.stm"><text:span text:style-name="T12">rubber</text:span></text:a><text:a xlink:type="simple" xlink:href="http://news.bbc.co.uk/2/hi/health/2003999.stm"><text:span text:style-name="T12"> </text:span></text:a><text:a xlink:type="simple" xlink:href="http://news.bbc.co.uk/2/hi/health/2003999.stm"><text:span text:style-name="T12">bullets</text:span></text:a><text:span text:style-name="T12">. They’ve raided the established Safe Space at St. Mark’s Church. They’ve</text:span><text:a xlink:type="simple" xlink:href="http://www.kmov.com/news/crime/Chappelle-Nadal-upset-after-tear-gas-thrown-at-her-271183251.html"><text:span text:style-name="T12"> </text:span></text:a><text:a xlink:type="simple" xlink:href="http://www.kmov.com/news/crime/Chappelle-Nadal-upset-after-tear-gas-thrown-at-her-271183251.html"><text:span text:style-name="T12">tear</text:span></text:a><text:a xlink:type="simple" xlink:href="http://www.kmov.com/news/crime/Chappelle-Nadal-upset-after-tear-gas-thrown-at-her-271183251.html"><text:span text:style-name="T12">-</text:span></text:a><text:a xlink:type="simple" xlink:href="http://www.kmov.com/news/crime/Chappelle-Nadal-upset-after-tear-gas-thrown-at-her-271183251.html"><text:span text:style-name="T12">gassed</text:span></text:a><text:a xlink:type="simple" xlink:href="http://www.kmov.com/news/crime/Chappelle-Nadal-upset-after-tear-gas-thrown-at-her-271183251.html"><text:span text:style-name="T12"> </text:span></text:a><text:a xlink:type="simple" xlink:href="http://www.kmov.com/news/crime/Chappelle-Nadal-upset-after-tear-gas-thrown-at-her-271183251.html"><text:span text:style-name="T12">a</text:span></text:a><text:a xlink:type="simple" xlink:href="http://www.kmov.com/news/crime/Chappelle-Nadal-upset-after-tear-gas-thrown-at-her-271183251.html"><text:span text:style-name="T12"> </text:span></text:a><text:a xlink:type="simple" xlink:href="http://www.kmov.com/news/crime/Chappelle-Nadal-upset-after-tear-gas-thrown-at-her-271183251.html"><text:span text:style-name="T12">state</text:span></text:a><text:a xlink:type="simple" xlink:href="http://www.kmov.com/news/crime/Chappelle-Nadal-upset-after-tear-gas-thrown-at-her-271183251.html"><text:span text:style-name="T12"> </text:span></text:a><text:a xlink:type="simple" xlink:href="http://www.kmov.com/news/crime/Chappelle-Nadal-upset-after-tear-gas-thrown-at-her-271183251.html"><text:span text:style-name="T12">senator</text:span></text:a><text:span text:style-name="T12"> and</text:span><text:a xlink:type="simple" xlink:href="http://www.huffingtonpost.com/2014/08/14/al-jazeera-ferguson-tear-gas-journalists_n_5678081.html"><text:span text:style-name="T12"> </text:span></text:a><text:a xlink:type="simple" xlink:href="http://www.huffingtonpost.com/2014/08/14/al-jazeera-ferguson-tear-gas-journalists_n_5678081.html"><text:span text:style-name="T12">reporters</text:span></text:a><text:span text:style-name="T12">, and </text:span><text:a xlink:type="simple" xlink:href="http://www.ksdk.com/story/news/local/2014/08/14/st-louis-alderman-antonio-french-arrested/14043007/"><text:span text:style-name="T12">arrested</text:span></text:a><text:a xlink:type="simple" xlink:href="http://www.ksdk.com/story/news/local/2014/08/14/st-louis-alderman-antonio-french-arrested/14043007/"><text:span text:style-name="T12"> </text:span></text:a><text:a xlink:type="simple" xlink:href="http://www.ksdk.com/story/news/local/2014/08/14/st-louis-alderman-antonio-french-arrested/14043007/"><text:span text:style-name="T12">an</text:span></text:a><text:a xlink:type="simple" xlink:href="http://www.ksdk.com/story/news/local/2014/08/14/st-louis-alderman-antonio-french-arrested/14043007/"><text:span text:style-name="T12"> </text:span></text:a><text:a xlink:type="simple" xlink:href="http://www.ksdk.com/story/news/local/2014/08/14/st-louis-alderman-antonio-french-arrested/14043007/"><text:span text:style-name="T12">alderman</text:span></text:a><text:span text:style-name="T12">. <text:s/>“Disproportionate” doesn’t begin to describe it. </text:span></text:p>
      <text:p text:style-name="P23"><text:span text:style-name="T13">6. Educate yourself about the systematic inequality that leads to civil unrest.</text:span></text:p>
      <text:p text:style-name="P23"><text:span text:style-name="T12">Check the Karen House website for a great list of articles. When you finish reading that, go somewhere quiet for a bit and settle down with </text:span><text:a xlink:type="simple" xlink:href="http://www.theatlantic.com/features/archive/2014/05/the-case-for-reparations/361631/"><text:span text:style-name="T12">“</text:span></text:a><text:a xlink:type="simple" xlink:href="http://www.theatlantic.com/features/archive/2014/05/the-case-for-reparations/361631/"><text:span text:style-name="T12">The</text:span></text:a><text:a xlink:type="simple" xlink:href="http://www.theatlantic.com/features/archive/2014/05/the-case-for-reparations/361631/"><text:span text:style-name="T12"> </text:span></text:a><text:a xlink:type="simple" xlink:href="http://www.theatlantic.com/features/archive/2014/05/the-case-for-reparations/361631/"><text:span text:style-name="T12">Case</text:span></text:a><text:a xlink:type="simple" xlink:href="http://www.theatlantic.com/features/archive/2014/05/the-case-for-reparations/361631/"><text:span text:style-name="T12"> </text:span></text:a><text:a xlink:type="simple" xlink:href="http://www.theatlantic.com/features/archive/2014/05/the-case-for-reparations/361631/"><text:span text:style-name="T12">for</text:span></text:a><text:a xlink:type="simple" xlink:href="http://www.theatlantic.com/features/archive/2014/05/the-case-for-reparations/361631/"><text:span text:style-name="T12"> </text:span></text:a><text:a xlink:type="simple" xlink:href="http://www.theatlantic.com/features/archive/2014/05/the-case-for-reparations/361631/"><text:span text:style-name="T12">Reparations</text:span></text:a><text:span text:style-name="T12">.” Don’t stop there. <text:s/></text:span></text:p>
      <text:p text:style-name="P23"><text:span text:style-name="T13">7. Spread the word about the Don’t Shoot Coalition and it’s demands.</text:span></text:p>
      <text:p text:style-name="P23"><text:span text:style-name="T12">Visit </text:span><text:span text:style-name="T16">handsupunited.org</text:span><text:span text:style-name="T12"> for updates, needs, demands and information</text:span></text:p>
      <text:p text:style-name="P23"><text:span text:style-name="T13">8. Join the movement.</text:span></text:p>
      <text:list xml:id="list7364560446792811267" text:style-name="LS9">
        <text:list-item>
          <text:p text:style-name="P34"><text:span text:style-name="T15">We need </text:span><text:span text:style-name="T14">meals and healthy snacks </text:span><text:span text:style-name="T15">for people on the ground in Ferguson doing jail support, medical help, and organizing. People are working so hard to support this movement, and we can support them with great food!! <text:s/>Contact Jenny Truax (</text:span><text:a xlink:type="simple" xlink:href="mailto:cwjedi@gmail.com"><text:span text:style-name="T17">cwjedi</text:span></text:a><text:a xlink:type="simple" xlink:href="mailto:cwjedi@gmail.com"><text:span text:style-name="T17">@</text:span></text:a><text:a xlink:type="simple" xlink:href="mailto:cwjedi@gmail.com"><text:span text:style-name="T17">gmail</text:span></text:a><text:a xlink:type="simple" xlink:href="mailto:cwjedi@gmail.com"><text:span text:style-name="T17">.</text:span></text:a><text:a xlink:type="simple" xlink:href="mailto:cwjedi@gmail.com"><text:span text:style-name="T17">com</text:span></text:a><text:span text:style-name="T15"> 314-974-9937) if you can help, and we will sign you up on our schedule!</text:span></text:p>
        </text:list-item>
      </text:list>
      <text:p text:style-name="P25"/>
      <text:p text:style-name="P9"><text:soft-page-break/></text:p>
      <text:p text:style-name="P7"><text:span text:style-name="T20">Ferguson Solidarity: Ways to Support the Fight</text:span></text:p>
      <text:p text:style-name="P7"><text:span text:style-name="T22">This document is a reflection of the needs as expressed by local organizations leading on the ground in Ferguson, such as </text:span><text:a xlink:type="simple" xlink:href="http://obs-onthemove.org/">Organization</text:a><text:a xlink:type="simple" xlink:href="http://obs-onthemove.org/"> </text:a><text:a xlink:type="simple" xlink:href="http://obs-onthemove.org/">for</text:a><text:a xlink:type="simple" xlink:href="http://obs-onthemove.org/"> </text:a><text:a xlink:type="simple" xlink:href="http://obs-onthemove.org/">Black</text:a><text:a xlink:type="simple" xlink:href="http://obs-onthemove.org/"> </text:a><text:a xlink:type="simple" xlink:href="http://obs-onthemove.org/">Struggle</text:a><text:span text:style-name="T22">, </text:span><text:a xlink:type="simple" xlink:href="http://www.organizemo.org/">Missourians</text:a><text:a xlink:type="simple" xlink:href="http://www.organizemo.org/"> </text:a><text:a xlink:type="simple" xlink:href="http://www.organizemo.org/">Organizing</text:a><text:a xlink:type="simple" xlink:href="http://www.organizemo.org/"> </text:a><text:a xlink:type="simple" xlink:href="http://www.organizemo.org/">for</text:a><text:a xlink:type="simple" xlink:href="http://www.organizemo.org/"> </text:a><text:a xlink:type="simple" xlink:href="http://www.organizemo.org/">Reform</text:a><text:span text:style-name="T22"> and Empowerment, and others.</text:span></text:p>
      <text:p text:style-name="P11"/>
      <text:p text:style-name="P6"><text:span text:style-name="T20">You Want to Give Money</text:span><text:span text:style-name="T21"> </text:span></text:p>
      <text:p text:style-name="P10"/>
      <text:p text:style-name="P6"><text:span text:style-name="T13">Support to the Family: Justice For Mike Brown</text:span></text:p>
      <text:p text:style-name="P6"><text:span text:style-name="T12">If you want to donate online to support Michael’s family please donate to Michael Brown’s Memorial Fund -</text:span><text:a xlink:type="simple" xlink:href="http://www.gofundme.com/justiceformikebrown"> </text:a><text:a xlink:type="simple" xlink:href="http://www.gofundme.com/justiceformikebrown">http</text:a><text:a xlink:type="simple" xlink:href="http://www.gofundme.com/justiceformikebrown">://</text:a><text:a xlink:type="simple" xlink:href="http://www.gofundme.com/justiceformikebrown">www</text:a><text:a xlink:type="simple" xlink:href="http://www.gofundme.com/justiceformikebrown">.</text:a><text:a xlink:type="simple" xlink:href="http://www.gofundme.com/justiceformikebrown">gofundme</text:a><text:a xlink:type="simple" xlink:href="http://www.gofundme.com/justiceformikebrown">.</text:a><text:a xlink:type="simple" xlink:href="http://www.gofundme.com/justiceformikebrown">com</text:a><text:a xlink:type="simple" xlink:href="http://www.gofundme.com/justiceformikebrown">/</text:a><text:a xlink:type="simple" xlink:href="http://www.gofundme.com/justiceformikebrown">justiceformikebrown</text:a><text:span text:style-name="T12">. This is the official donation portal with the family’s attorneys. These funds will assist his family with costs that they will acquire as they seek justice on Michael’s behalf. <text:s/>All funds will be given to the Michael Brown family. <text:s/></text:span></text:p>
      <text:p text:style-name="P13"><text:s/></text:p>
      <text:p text:style-name="P6"><text:span text:style-name="T13">Bail and Legal Fund</text:span></text:p>
      <text:p text:style-name="P6"><text:span text:style-name="T12">A bail and legal fund has been established to support the people who are being arrested in Ferguson, MO for exercising their constitutionally protected right to assemble and protest against systematic use of excessive force against black and brown communities. <text:s/>More information about the bail and legal fund and ways to donate click </text:span><text:a xlink:type="simple" xlink:href="https://secure.piryx.com/donate/mS25KFCe/MORE/mikebrown"><text:span text:style-name="T33">here</text:span></text:a><text:span text:style-name="T12">. <text:s/></text:span></text:p>
      <text:p text:style-name="P10"/>
      <text:p text:style-name="P6"><text:span text:style-name="T13">Long-Term Organizing: Organization for Black Struggle</text:span></text:p>
      <text:p text:style-name="P6"><text:span text:style-name="T12">OBS is a black led organization that has been doing anti-police violence work for nearly 35 years. <text:s/>We invite people to donate to support long-term organizing infrastructure. Direct people to our website where a PayPal account has been set up separate from our regular donations. <text:s/>You can donate directly at </text:span><text:a xlink:type="simple" xlink:href="http://obs-onthemove.org/support-obs/"><text:s/></text:a><text:a xlink:type="simple" xlink:href="http://obs-onthemove.org/support-obs/">http</text:a><text:a xlink:type="simple" xlink:href="http://obs-onthemove.org/support-obs/">://</text:a><text:a xlink:type="simple" xlink:href="http://obs-onthemove.org/support-obs/">obs</text:a><text:a xlink:type="simple" xlink:href="http://obs-onthemove.org/support-obs/">-</text:a><text:a xlink:type="simple" xlink:href="http://obs-onthemove.org/support-obs/">onthemove</text:a><text:a xlink:type="simple" xlink:href="http://obs-onthemove.org/support-obs/">.</text:a><text:a xlink:type="simple" xlink:href="http://obs-onthemove.org/support-obs/">org</text:a><text:a xlink:type="simple" xlink:href="http://obs-onthemove.org/support-obs/">/</text:a><text:a xlink:type="simple" xlink:href="http://obs-onthemove.org/support-obs/">support</text:a><text:a xlink:type="simple" xlink:href="http://obs-onthemove.org/support-obs/">-</text:a><text:a xlink:type="simple" xlink:href="http://obs-onthemove.org/support-obs/">obs</text:a><text:a xlink:type="simple" xlink:href="http://obs-onthemove.org/support-obs/">/</text:a><text:span text:style-name="T12"> </text:span></text:p>
      <text:p text:style-name="P10"/>
      <text:p text:style-name="P6"><text:span text:style-name="T13">Hands Up Don’t Shoot Infrastructure Fund</text:span></text:p>
      <text:p text:style-name="P6"><text:span text:style-name="T12">Young black and brown people are self-organizing daily in Ferguson in a fight for justice for Michael Brown. Local organizations and leaders have been going out nightly to provide medical support, document violent actions of the police against protesters, coordinating national support coming into Ferguson, and building relationships with the young people that are out leading the fight every day. <text:s/>Donations will be used <text:s/>support purchase of medical supplies, local meeting space, communication support, stipends for youth organizers of color, and other campaign infrastructure needs. Local organizations such as Organization for Black Struggle, Missourians Organizing for Reform and Empowerment (MORE) and other allies have come together support and sustain movement building happening in Ferguson. This fund will be used to support the campaign infrastructure. If you would like to donate to this fund click</text:span><text:a xlink:type="simple" xlink:href="http://do.nr/q00d"> </text:a><text:a xlink:type="simple" xlink:href="http://do.nr/q00d">here</text:a><text:span text:style-name="T12">.</text:span></text:p>
      <text:p text:style-name="P12"/>
      <text:p text:style-name="P6"><text:span text:style-name="T20">You Want to Come Ferguson</text:span></text:p>
      <text:p text:style-name="P6"><text:span text:style-name="T13">We need you now in Ferguson if you have any of the following skills or expertise:</text:span></text:p>
      <text:list xml:id="list1308096521820256652" text:style-name="LS10">
        <text:list-item>
          <text:p text:style-name="P35"><text:span text:style-name="T12">Medics (Doctors, Nurses, EMT)</text:span></text:p>
        </text:list-item>
        <text:list-item>
          <text:p text:style-name="P39">Attorneys</text:p>
        </text:list-item>
        <text:list-item>
          <text:p text:style-name="P35"><text:span text:style-name="T12">Photographers &amp; Videographers (not press affiliated )</text:span></text:p>
        </text:list-item>
        <text:list-item>
          <text:p text:style-name="P35"><text:span text:style-name="T22">Organizers of color with experience working with youth, especially those with experience in Street Theater &amp; Civil Disobedience <text:s/></text:span></text:p>
        </text:list-item>
        <text:list-item>
          <text:p text:style-name="P35"><text:span text:style-name="T22">Spiritual Healers/Counselors</text:span></text:p>
        </text:list-item>
        <text:list-item>
          <text:p text:style-name="P35"><text:span text:style-name="T22">Tech folks ( Data, Coders, CRM, Graphic Designers)</text:span></text:p>
        </text:list-item>
      </text:list>
      <text:p text:style-name="P13"/>
      <text:p text:style-name="P6"><text:span text:style-name="T22"/></text:p>
      <text:p text:style-name="P13"/>
      <text:p text:style-name="P7"><text:span text:style-name="T24">New updates and info are available at: http://www.handsupunited.org/</text:span></text:p>
      <text:p text:style-name="P8"><text:soft-page-break/></text:p>
      <text:p text:style-name="P7"><text:span text:style-name="T36">Final Reading:</text:span></text:p>
      <text:p text:style-name="P7"><text:span text:style-name="T36">Adapted from Alice Walker: We Are the Ones We’ve been Waiting for</text:span></text:p>
      <text:p text:style-name="P14"/>
      <text:p text:style-name="P5"><text:span text:style-name="T37">It is the worst of times. It is the best of times…</text:span><text:span text:style-name="T38">. </text:span></text:p>
      <text:p text:style-name="P5"><text:span text:style-name="T38">It is the worst of times because it feels as though the very Earth is being stolen from us, </text:span><text:span text:style-name="T37">by us</text:span><text:span text:style-name="T38">: the land and air poisoned, the animals disappeared, humans degraded and misguided. War and oppression are everywhere. </text:span></text:p>
      <text:p text:style-name="P15"/>
      <text:p text:style-name="P5"><text:span text:style-name="T38">It is the best of times because we have entered a period, if we can bring ourselves to pay attention, of great clarity as to cause and effect…</text:span></text:p>
      <text:p text:style-name="P5"><text:span text:style-name="T38">It is as if ancient graves, hidden deep in the shadows of the psyche and the earth, are breaking open of their own accord. <text:s/>Unwilling to be silent any longer. Incapable of silence. </text:span></text:p>
      <text:p text:style-name="P15"/>
      <text:p text:style-name="P5"><text:span text:style-name="T38">No leader or people of any country will be safe from these upheavals that lead to exposure, no matter how much the news is managed or how long people’s grievances have been kept quiet….It is an awesome era in which to live.</text:span></text:p>
      <text:p text:style-name="P15"/>
      <text:p text:style-name="P5"><text:span text:style-name="T38">It was the poet June Jordan who wrote "We are the ones we have been waiting for." We are the ones we’ve been waiting for because we are able to see what is happening with a much greater awareness than our parents or grandparents, our ancestors, could see. </text:span></text:p>
      <text:p text:style-name="P15"/>
      <text:p text:style-name="P5"><text:span text:style-name="T38">This does not mean we believe, having seen the greater truth of how all oppression is connected, how pervasive and unrelenting, that we can "fix" things. </text:span></text:p>
      <text:p text:style-name="P5"><text:span text:style-name="T38">But some of us are not content to have a gap in opportunity and income that drives a wedge between rich and poor. </text:span></text:p>
      <text:p text:style-name="P5"><text:span text:style-name="T38">Not willing to ignore brutalized children. </text:span></text:p>
      <text:p text:style-name="P5"><text:span text:style-name="T38">Not willing to let segregation and discrimination destroy our society. </text:span></text:p>
      <text:p text:style-name="P5"><text:span text:style-name="T38">Not willing to disappear into our flower gardens, cul-de-sacs, or the illusion of independence. </text:span></text:p>
      <text:p text:style-name="P15"/>
      <text:p text:style-name="P5"><text:span text:style-name="T38">We have wanted all our lives to know that Earth, who has somehow obtained human beings as her custodians, was also capable of creating humans who could minister to her needs, and the needs of her creation. </text:span></text:p>
      <text:p text:style-name="P15"/>
      <text:p text:style-name="P5"><text:span text:style-name="T37">We are the ones.</text:span></text:p>
      <text:p text:style-name="P16"/>
      <text:p text:style-name="P16"/>
      <text:p text:style-name="P8"/>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tyle:font-face style:name="Georgia" svg:font-family="Georgia"/>
    <style:font-face style:name="Trebuchet MS" svg:font-family="'Trebuchet MS'"/>
    <style:font-face style:name="Verdana" svg:font-family="Verdan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Heading_20_1" style:display-name="Heading 1" style:family="paragraph" style:parent-style-name="Standard" style:class="text">
      <style:paragraph-properties fo:margin-top="0.139in" fo:margin-bottom="0in" style: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139in" fo:margin-bottom="0in" style: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in" style: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in" fo:margin-bottom="0.139in" style: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8Level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8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text:list-level-style-bullet>
      <text:list-level-style-bullet text:level="2" text:style-name="List1Level1" text:bullet-char="○">
        <style:list-level-properties text:space-before="0.75in" text:min-label-width="0.25in"/>
      </text:list-level-style-bullet>
      <text:list-level-style-bullet text:level="3" text:style-name="List1Level2" text:bullet-char="■">
        <style:list-level-properties text:space-before="1.3748in" text:min-label-width="0.1252in"/>
      </text:list-level-style-bullet>
      <text:list-level-style-bullet text:level="4" text:style-name="List1Level3" text:bullet-char="●">
        <style:list-level-properties text:space-before="1.75in" text:min-label-width="0.25in"/>
      </text:list-level-style-bullet>
      <text:list-level-style-bullet text:level="5" text:style-name="List1Level4" text:bullet-char="○">
        <style:list-level-properties text:space-before="2.25in" text:min-label-width="0.25in"/>
      </text:list-level-style-bullet>
      <text:list-level-style-bullet text:level="6" text:style-name="List1Level5" text:bullet-char="■">
        <style:list-level-properties text:space-before="2.8748in" text:min-label-width="0.1252in"/>
      </text:list-level-style-bullet>
      <text:list-level-style-bullet text:level="7" text:style-name="List1Level6" text:bullet-char="●">
        <style:list-level-properties text:space-before="3.25in" text:min-label-width="0.25in"/>
      </text:list-level-style-bullet>
      <text:list-level-style-bullet text:level="8" text:style-name="List1Level7" text:bullet-char="○">
        <style:list-level-properties text:space-before="3.75in" text:min-label-width="0.25in"/>
      </text:list-level-style-bullet>
      <text:list-level-style-bullet text:level="9" text:style-name="List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space-before="1.3748in" text:min-label-width="0.1252in"/>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space-before="2.8748in" text:min-label-width="0.1252in"/>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number text:level="1" text:style-name="List3Level0" style:num-suffix="." style:num-format="1">
        <style:list-level-properties text:space-before="0.25in" text:min-label-width="0.25in"/>
      </text:list-level-style-number>
      <text:list-level-style-number text:level="2" text:style-name="List3Level1" style:num-suffix="." style:num-format="a">
        <style:list-level-properties text:space-before="0.75in" text:min-label-width="0.25in"/>
      </text:list-level-style-number>
      <text:list-level-style-number text:level="3" text:style-name="List3Level2" style:num-suffix="." style:num-format="i">
        <style:list-level-properties text:min-label-width="1.5in" text:min-label-distance="0.1252in" fo:text-align="end"/>
      </text:list-level-style-number>
      <text:list-level-style-number text:level="4" text:style-name="List3Level3" style:num-suffix="." style:num-format="1">
        <style:list-level-properties text:space-before="1.75in" text:min-label-width="0.25in"/>
      </text:list-level-style-number>
      <text:list-level-style-number text:level="5" text:style-name="List3Level4" style:num-suffix="." style:num-format="a">
        <style:list-level-properties text:space-before="2.25in" text:min-label-width="0.25in"/>
      </text:list-level-style-number>
      <text:list-level-style-number text:level="6" text:style-name="List3Level5" style:num-suffix="." style:num-format="i">
        <style:list-level-properties text:min-label-width="3in" text:min-label-distance="0.1252in" fo:text-align="end"/>
      </text:list-level-style-number>
      <text:list-level-style-number text:level="7" text:style-name="List3Level6" style:num-suffix="." style:num-format="1">
        <style:list-level-properties text:space-before="3.25in" text:min-label-width="0.25in"/>
      </text:list-level-style-number>
      <text:list-level-style-number text:level="8" text:style-name="List3Level7" style:num-suffix="." style:num-format="a">
        <style:list-level-properties text:space-before="3.75in" text:min-label-width="0.25in"/>
      </text:list-level-style-number>
      <text:list-level-style-number text:level="9" text:style-name="List3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ist4Level0" text:bullet-char="●">
        <style:list-level-properties text:space-before="0.25in" text:min-label-width="0.75in"/>
      </text:list-level-style-bullet>
      <text:list-level-style-bullet text:level="2" text:style-name="List4Level1" text:bullet-char="○">
        <style:list-level-properties text:space-before="0.75in" text:min-label-width="0.75in"/>
      </text:list-level-style-bullet>
      <text:list-level-style-bullet text:level="3" text:style-name="List4Level2" text:bullet-char="■">
        <style:list-level-properties text:space-before="1.3748in" text:min-label-width="0.6252in"/>
      </text:list-level-style-bullet>
      <text:list-level-style-bullet text:level="4" text:style-name="List4Level3" text:bullet-char="●">
        <style:list-level-properties text:space-before="1.75in" text:min-label-width="0.75in"/>
      </text:list-level-style-bullet>
      <text:list-level-style-bullet text:level="5" text:style-name="List4Level4" text:bullet-char="○">
        <style:list-level-properties text:space-before="2.25in" text:min-label-width="0.75in"/>
      </text:list-level-style-bullet>
      <text:list-level-style-bullet text:level="6" text:style-name="List4Level5" text:bullet-char="■">
        <style:list-level-properties text:space-before="2.8748in" text:min-label-width="0.6252in"/>
      </text:list-level-style-bullet>
      <text:list-level-style-bullet text:level="7" text:style-name="List4Level6" text:bullet-char="●">
        <style:list-level-properties text:space-before="3.25in" text:min-label-width="0.75in"/>
      </text:list-level-style-bullet>
      <text:list-level-style-bullet text:level="8" text:style-name="List4Level7" text:bullet-char="○">
        <style:list-level-properties text:space-before="3.75in" text:min-label-width="0.75in"/>
      </text:list-level-style-bullet>
      <text:list-level-style-bullet text:level="9" text:style-name="List4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ist5Level0" text:bullet-char="●">
        <style:list-level-properties text:space-before="0.25in" text:min-label-width="0.25in"/>
      </text:list-level-style-bullet>
      <text:list-level-style-bullet text:level="2" text:style-name="List5Level1" text:bullet-char="○">
        <style:list-level-properties text:space-before="0.75in" text:min-label-width="0.25in"/>
      </text:list-level-style-bullet>
      <text:list-level-style-bullet text:level="3" text:style-name="List5Level2" text:bullet-char="■">
        <style:list-level-properties text:space-before="1.3748in" text:min-label-width="0.1252in"/>
      </text:list-level-style-bullet>
      <text:list-level-style-bullet text:level="4" text:style-name="List5Level3" text:bullet-char="●">
        <style:list-level-properties text:space-before="1.75in" text:min-label-width="0.25in"/>
      </text:list-level-style-bullet>
      <text:list-level-style-bullet text:level="5" text:style-name="List5Level4" text:bullet-char="○">
        <style:list-level-properties text:space-before="2.25in" text:min-label-width="0.25in"/>
      </text:list-level-style-bullet>
      <text:list-level-style-bullet text:level="6" text:style-name="List5Level5" text:bullet-char="■">
        <style:list-level-properties text:space-before="2.8748in" text:min-label-width="0.1252in"/>
      </text:list-level-style-bullet>
      <text:list-level-style-bullet text:level="7" text:style-name="List5Level6" text:bullet-char="●">
        <style:list-level-properties text:space-before="3.25in" text:min-label-width="0.25in"/>
      </text:list-level-style-bullet>
      <text:list-level-style-bullet text:level="8" text:style-name="List5Level7" text:bullet-char="○">
        <style:list-level-properties text:space-before="3.75in" text:min-label-width="0.25in"/>
      </text:list-level-style-bullet>
      <text:list-level-style-bullet text:level="9" text:style-name="List5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bullet text:level="1" text:style-name="List6Level0" text:bullet-char="●">
        <style:list-level-properties text:space-before="0.25in" text:min-label-width="0.25in"/>
      </text:list-level-style-bullet>
      <text:list-level-style-bullet text:level="2" text:style-name="List6Level1" text:bullet-char="○">
        <style:list-level-properties text:space-before="0.75in" text:min-label-width="0.25in"/>
      </text:list-level-style-bullet>
      <text:list-level-style-bullet text:level="3" text:style-name="List6Level2" text:bullet-char="■">
        <style:list-level-properties text:space-before="1.3748in" text:min-label-width="0.1252in"/>
      </text:list-level-style-bullet>
      <text:list-level-style-bullet text:level="4" text:style-name="List6Level3" text:bullet-char="●">
        <style:list-level-properties text:space-before="1.75in" text:min-label-width="0.25in"/>
      </text:list-level-style-bullet>
      <text:list-level-style-bullet text:level="5" text:style-name="List6Level4" text:bullet-char="○">
        <style:list-level-properties text:space-before="2.25in" text:min-label-width="0.25in"/>
      </text:list-level-style-bullet>
      <text:list-level-style-bullet text:level="6" text:style-name="List6Level5" text:bullet-char="■">
        <style:list-level-properties text:space-before="2.8748in" text:min-label-width="0.1252in"/>
      </text:list-level-style-bullet>
      <text:list-level-style-bullet text:level="7" text:style-name="List6Level6" text:bullet-char="●">
        <style:list-level-properties text:space-before="3.25in" text:min-label-width="0.25in"/>
      </text:list-level-style-bullet>
      <text:list-level-style-bullet text:level="8" text:style-name="List6Level7" text:bullet-char="○">
        <style:list-level-properties text:space-before="3.75in" text:min-label-width="0.25in"/>
      </text:list-level-style-bullet>
      <text:list-level-style-bullet text:level="9" text:style-name="List6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bullet text:level="1" text:style-name="List7Level0" text:bullet-char="•">
        <style:list-level-properties text:space-before="0.25in" text:min-label-width="0.2409in"/>
        <style:text-properties style:font-name="Verdana1"/>
      </text:list-level-style-bullet>
      <text:list-level-style-bullet text:level="2" text:style-name="List7Level1" text:bullet-char="•">
        <style:list-level-properties text:space-before="0.75in" text:min-label-width="0.2319in"/>
        <style:text-properties style:font-name="Verdana1"/>
      </text:list-level-style-bullet>
      <text:list-level-style-bullet text:level="3" text:style-name="List7Level2" text:bullet-char="•">
        <style:list-level-properties text:space-before="1.3748in" text:min-label-width="0.098in"/>
        <style:text-properties style:font-name="Verdana1"/>
      </text:list-level-style-bullet>
      <text:list-level-style-bullet text:level="4" text:style-name="List7Level3" text:bullet-char="•">
        <style:list-level-properties text:space-before="1.75in" text:min-label-width="0.2138in"/>
        <style:text-properties style:font-name="Verdana1"/>
      </text:list-level-style-bullet>
      <text:list-level-style-bullet text:level="5" text:style-name="List7Level4" text:bullet-char="•">
        <style:list-level-properties text:space-before="2.25in" text:min-label-width="0.2047in"/>
        <style:text-properties style:font-name="Verdana1"/>
      </text:list-level-style-bullet>
      <text:list-level-style-bullet text:level="6" text:style-name="List7Level5" text:bullet-char="•">
        <style:list-level-properties text:space-before="2.8748in" text:min-label-width="0.0709in"/>
        <style:text-properties style:font-name="Verdana1"/>
      </text:list-level-style-bullet>
      <text:list-level-style-bullet text:level="7" text:style-name="List7Level6" text:bullet-char="•">
        <style:list-level-properties text:space-before="3.25in" text:min-label-width="0.1866in"/>
        <style:text-properties style:font-name="Verdana1"/>
      </text:list-level-style-bullet>
      <text:list-level-style-bullet text:level="8" text:style-name="List7Level7" text:bullet-char="•">
        <style:list-level-properties text:space-before="3.75in" text:min-label-width="0.178in"/>
        <style:text-properties style:font-name="Verdana1"/>
      </text:list-level-style-bullet>
      <text:list-level-style-bullet text:level="9" text:style-name="List7Level8" text:bullet-char="•">
        <style:list-level-properties text:space-before="4.3752in" text:min-label-width="0.0437in"/>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number text:level="1" text:style-name="List8Level0" style:num-suffix="." style:num-format="1">
        <style:list-level-properties text:space-before="0.25in" text:min-label-width="0.25in"/>
      </text:list-level-style-number>
      <text:list-level-style-number text:level="2" text:style-name="List8Level1" style:num-suffix="." style:num-format="1">
        <style:list-level-properties text:space-before="0.75in"/>
      </text:list-level-style-number>
      <text:list-level-style-number text:level="3" text:style-name="List8Level2" style:num-suffix="." style:num-format="1">
        <style:list-level-properties text:space-before="1.3752in"/>
      </text:list-level-style-number>
      <text:list-level-style-number text:level="4" text:style-name="List8Level3" style:num-suffix="." style:num-format="1">
        <style:list-level-properties text:space-before="1.75in"/>
      </text:list-level-style-number>
      <text:list-level-style-number text:level="5" text:style-name="List8Level4" style:num-suffix="." style:num-format="1">
        <style:list-level-properties text:space-before="2.25in"/>
      </text:list-level-style-number>
      <text:list-level-style-number text:level="6" text:style-name="List8Level5" style:num-suffix="." style:num-format="1">
        <style:list-level-properties text:space-before="2.8752in"/>
      </text:list-level-style-number>
      <text:list-level-style-number text:level="7" text:style-name="List8Level6" style:num-suffix="." style:num-format="1">
        <style:list-level-properties text:space-before="3.25in"/>
      </text:list-level-style-number>
      <text:list-level-style-number text:level="8" text:style-name="List8Level7" style:num-suffix="." style:num-format="1">
        <style:list-level-properties text:space-before="3.75in"/>
      </text:list-level-style-number>
      <text:list-level-style-number text:level="9" text:style-name="List8Level8" style:num-suffix="." style:num-format="1">
        <style:list-level-properties text:space-before="4.37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bullet text:level="1" text:style-name="List9Level0" text:bullet-char="●">
        <style:list-level-properties text:space-before="0.25in" text:min-label-width="0.25in"/>
      </text:list-level-style-bullet>
      <text:list-level-style-bullet text:level="2" text:style-name="List9Level1" text:bullet-char="○">
        <style:list-level-properties text:space-before="0.75in" text:min-label-width="0.25in"/>
      </text:list-level-style-bullet>
      <text:list-level-style-bullet text:level="3" text:style-name="List9Level2" text:bullet-char="■">
        <style:list-level-properties text:space-before="1.3748in" text:min-label-width="0.1252in"/>
      </text:list-level-style-bullet>
      <text:list-level-style-bullet text:level="4" text:style-name="List9Level3" text:bullet-char="●">
        <style:list-level-properties text:space-before="1.75in" text:min-label-width="0.25in"/>
      </text:list-level-style-bullet>
      <text:list-level-style-bullet text:level="5" text:style-name="List9Level4" text:bullet-char="○">
        <style:list-level-properties text:space-before="2.25in" text:min-label-width="0.25in"/>
      </text:list-level-style-bullet>
      <text:list-level-style-bullet text:level="6" text:style-name="List9Level5" text:bullet-char="■">
        <style:list-level-properties text:space-before="2.8748in" text:min-label-width="0.1252in"/>
      </text:list-level-style-bullet>
      <text:list-level-style-bullet text:level="7" text:style-name="List9Level6" text:bullet-char="●">
        <style:list-level-properties text:space-before="3.25in" text:min-label-width="0.25in"/>
      </text:list-level-style-bullet>
      <text:list-level-style-bullet text:level="8" text:style-name="List9Level7" text:bullet-char="○">
        <style:list-level-properties text:space-before="3.75in" text:min-label-width="0.25in"/>
      </text:list-level-style-bullet>
      <text:list-level-style-bullet text:level="9" text:style-name="List9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bullet text:level="1" text:style-name="List10Level0" text:bullet-char="●">
        <style:list-level-properties text:space-before="0.25in" text:min-label-width="0.25in"/>
      </text:list-level-style-bullet>
      <text:list-level-style-bullet text:level="2" text:style-name="List10Level1" text:bullet-char="○">
        <style:list-level-properties text:space-before="0.75in" text:min-label-width="0.25in"/>
      </text:list-level-style-bullet>
      <text:list-level-style-bullet text:level="3" text:style-name="List10Level2" text:bullet-char="■">
        <style:list-level-properties text:space-before="1.3748in" text:min-label-width="0.1252in"/>
      </text:list-level-style-bullet>
      <text:list-level-style-bullet text:level="4" text:style-name="List10Level3" text:bullet-char="●">
        <style:list-level-properties text:space-before="1.75in" text:min-label-width="0.25in"/>
      </text:list-level-style-bullet>
      <text:list-level-style-bullet text:level="5" text:style-name="List10Level4" text:bullet-char="○">
        <style:list-level-properties text:space-before="2.25in" text:min-label-width="0.25in"/>
      </text:list-level-style-bullet>
      <text:list-level-style-bullet text:level="6" text:style-name="List10Level5" text:bullet-char="■">
        <style:list-level-properties text:space-before="2.8748in" text:min-label-width="0.1252in"/>
      </text:list-level-style-bullet>
      <text:list-level-style-bullet text:level="7" text:style-name="List10Level6" text:bullet-char="●">
        <style:list-level-properties text:space-before="3.25in" text:min-label-width="0.25in"/>
      </text:list-level-style-bullet>
      <text:list-level-style-bullet text:level="8" text:style-name="List10Level7" text:bullet-char="○">
        <style:list-level-properties text:space-before="3.75in" text:min-label-width="0.25in"/>
      </text:list-level-style-bullet>
      <text:list-level-style-bullet text:level="9" text:style-name="List10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dc:title/>
    <meta:initial-creator/>
    <meta:editing-cycles>1</meta:editing-cycles>
    <dc:date>2014-08-23T10:19:37.575000000</dc:date>
    <meta:document-statistic meta:table-count="1" meta:image-count="0" meta:object-count="0" meta:page-count="7" meta:paragraph-count="159" meta:word-count="2708" meta:character-count="16227" meta:non-whitespace-character-count="13648"/>
  </office:meta>
</office:document-meta>
</file>