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Georgia" svg:font-family="Georgia"/>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02decc" officeooo:paragraph-rsid="0002decc"/>
    </style:style>
    <style:style style:name="P2" style:family="paragraph" style:parent-style-name="Standard">
      <style:paragraph-properties fo:line-height="115%" fo:break-before="auto" fo:break-after="auto" style:writing-mode="lr-tb"/>
    </style:style>
    <style:style style:name="P3" style:family="paragraph" style:parent-style-name="Standard">
      <style:paragraph-properties fo:line-height="115%" fo:text-align="center" style:justify-single-word="false" fo:break-before="auto" fo:break-after="auto" style:writing-mode="lr-tb"/>
      <style:text-properties style:font-name="Calibri" style:text-underline-style="solid" style:text-underline-width="auto" style:text-underline-color="font-color" style:font-name-asian="Calibri" style:font-name-complex="Calibri"/>
    </style:style>
    <style:style style:name="P4" style:family="paragraph" style:parent-style-name="Standard">
      <style:paragraph-properties fo:line-height="115%" fo:break-before="auto" fo:break-after="auto" style:writing-mode="lr-tb"/>
      <style:text-properties style:font-name="Calibri" style:font-name-asian="Calibri" style:font-name-complex="Calibri"/>
    </style:style>
    <style:style style:name="P5" style:family="paragraph" style:parent-style-name="Standard">
      <style:paragraph-properties fo:line-height="115%" fo:text-align="center" style:justify-single-word="false" fo:break-before="auto" fo:break-after="auto" style:writing-mode="lr-tb"/>
      <style:text-properties style:font-name="Calibri" fo:font-size="14pt" style:text-underline-style="solid" style:text-underline-width="auto" style:text-underline-color="font-color" fo:font-weight="bold" officeooo:paragraph-rsid="00023d5e" style:font-name-asian="Calibri" style:font-size-asian="14pt" style:font-weight-asian="bold" style:font-name-complex="Calibri" style:font-size-complex="14pt" style:font-weight-complex="bold"/>
    </style:style>
    <style:style style:name="P6" style:family="paragraph" style:parent-style-name="Standard">
      <style:paragraph-properties fo:line-height="115%" fo:break-before="auto" fo:break-after="auto" style:writing-mode="lr-tb"/>
      <style:text-properties style:font-name="Calibri" fo:font-size="12pt" officeooo:paragraph-rsid="00023d5e" style:font-name-asian="Calibri" style:font-size-asian="12pt" style:font-name-complex="Calibri" style:font-size-complex="12pt"/>
    </style:style>
    <style:style style:name="P7" style:family="paragraph" style:parent-style-name="Standard">
      <style:paragraph-properties fo:line-height="100%" fo:break-before="auto" fo:break-after="auto" style:writing-mode="lr-tb"/>
      <style:text-properties style:font-name="Calibri" fo:font-size="12pt" officeooo:paragraph-rsid="00023d5e" style:font-name-asian="Calibri" style:font-size-asian="12pt" style:font-name-complex="Calibri" style:font-size-complex="12pt"/>
    </style:style>
    <style:style style:name="P8" style:family="paragraph" style:parent-style-name="Standard">
      <style:paragraph-properties fo:line-height="100%" fo:text-align="center" style:justify-single-word="false" fo:break-before="auto" fo:break-after="auto" style:writing-mode="lr-tb"/>
      <style:text-properties style:font-name="Calibri" fo:font-size="12pt" fo:font-style="italic" officeooo:paragraph-rsid="00023d5e" style:font-name-asian="Calibri" style:font-size-asian="12pt" style:font-style-asian="italic" style:font-name-complex="Calibri" style:font-size-complex="12pt" style:font-style-complex="italic"/>
    </style:style>
    <style:style style:name="P9" style:family="paragraph" style:parent-style-name="Standard">
      <style:paragraph-properties fo:line-height="115%" fo:text-align="center" style:justify-single-word="false" fo:break-before="auto" fo:break-after="auto" style:writing-mode="lr-tb"/>
      <style:text-properties fo:color="#181818" style:font-name="Georgia" fo:font-size="12pt" style:text-underline-style="solid" style:text-underline-width="auto" style:text-underline-color="font-color" fo:font-weight="bold" officeooo:paragraph-rsid="00023d5e" fo:background-color="#ffffff" style:font-name-asian="Georgia" style:font-size-asian="12pt" style:font-weight-asian="bold" style:font-name-complex="Georgia" style:font-size-complex="12pt" style:font-weight-complex="bold"/>
    </style:style>
    <style:style style:name="P10" style:family="paragraph" style:parent-style-name="Standard">
      <style:paragraph-properties fo:line-height="115%" fo:text-align="center" style:justify-single-word="false" fo:break-before="auto" fo:break-after="auto" style:writing-mode="lr-tb"/>
      <style:text-properties fo:color="#181818" style:font-name="Georgia" fo:font-size="12pt" officeooo:paragraph-rsid="00023d5e" fo:background-color="#ffffff" style:font-name-asian="Georgia" style:font-size-asian="12pt" style:font-name-complex="Georgia" style:font-size-complex="12pt"/>
    </style:style>
    <style:style style:name="P11" style:family="paragraph" style:parent-style-name="Standard">
      <style:paragraph-properties fo:margin-left="0in" fo:margin-right="0in" fo:line-height="115%" fo:text-indent="0.5in" style:auto-text-indent="false" fo:break-before="auto" fo:break-after="auto" style:writing-mode="lr-tb"/>
      <style:text-properties style:font-name="Calibri" style:font-name-asian="Calibri" style:font-name-complex="Calibri"/>
    </style:style>
    <style:style style:name="P12" style:family="paragraph" style:parent-style-name="Standard">
      <style:paragraph-properties fo:margin-left="0in" fo:margin-right="0in" fo:margin-top="0.111in" fo:margin-bottom="0in" style:contextual-spacing="false" fo:line-height="112%" fo:text-indent="0.5in" style:auto-text-indent="false" fo:break-before="auto" fo:break-after="auto" style:writing-mode="lr-tb"/>
      <style:text-properties officeooo:paragraph-rsid="00023d5e"/>
    </style:style>
    <style:style style:name="P13" style:family="paragraph" style:parent-style-name="Standard">
      <style:text-properties style:font-name="Calibri1" fo:font-size="12pt" officeooo:paragraph-rsid="00023d5e" style:font-size-asian="12pt" style:font-size-complex="12pt"/>
    </style:style>
    <style:style style:name="P14" style:family="paragraph" style:parent-style-name="Standard">
      <style:text-properties style:font-name="Calibri1" fo:font-size="12pt" fo:font-weight="bold" officeooo:paragraph-rsid="00023d5e" style:font-size-asian="12pt" style:font-weight-asian="bold" style:font-size-complex="12pt" style:font-weight-complex="bold"/>
    </style:style>
    <style:style style:name="P15" style:family="paragraph" style:parent-style-name="Standard">
      <style:text-properties fo:font-size="12pt" officeooo:paragraph-rsid="00023d5e" style:font-size-asian="12pt" style:font-size-complex="12pt"/>
    </style:style>
    <style:style style:name="P16" style:family="paragraph" style:parent-style-name="Standard">
      <style:paragraph-properties fo:margin-top="0in" fo:margin-bottom="0in" style:contextual-spacing="false" fo:line-height="115%" fo:break-before="auto" fo:break-after="auto" style:writing-mode="lr-tb"/>
      <style:text-properties style:font-name="Calibri" fo:font-size="12pt" officeooo:paragraph-rsid="00023d5e" style:font-name-asian="Calibri" style:font-size-asian="12pt" style:font-name-complex="Calibri" style:font-size-complex="12pt"/>
    </style:style>
    <style:style style:name="P17" style:family="paragraph" style:parent-style-name="Standard">
      <style:paragraph-properties fo:margin-top="0in" fo:margin-bottom="0in" style:contextual-spacing="false" fo:line-height="115%" fo:break-before="auto" fo:break-after="auto" style:writing-mode="lr-tb"/>
      <style:text-properties style:font-name="Calibri" fo:font-size="12pt" style:text-underline-style="solid" style:text-underline-width="auto" style:text-underline-color="font-color" fo:font-weight="bold" officeooo:paragraph-rsid="00023d5e" style:font-name-asian="Calibri" style:font-size-asian="12pt" style:font-weight-asian="bold" style:font-name-complex="Calibri" style:font-size-complex="12pt" style:font-weight-complex="bold"/>
    </style:style>
    <style:style style:name="P18" style:family="paragraph" style:parent-style-name="Standard">
      <style:paragraph-properties fo:line-height="115%" style:writing-mode="lr-tb"/>
      <style:text-properties style:font-name="Calibri1" fo:font-size="12pt" officeooo:paragraph-rsid="00023d5e" style:font-size-asian="12pt" style:font-size-complex="12pt"/>
    </style:style>
    <style:style style:name="P19" style:family="paragraph" style:parent-style-name="Standard">
      <style:paragraph-properties fo:line-height="115%" fo:text-align="center" style:justify-single-word="false" fo:break-before="page" style:writing-mode="lr-tb"/>
      <style:text-properties officeooo:paragraph-rsid="00023d5e"/>
    </style:style>
    <style:style style:name="P20" style:family="paragraph" style:parent-style-name="Standard">
      <style:paragraph-properties fo:margin-top="0.111in" fo:margin-bottom="0in" style:contextual-spacing="false" fo:line-height="112%" fo:break-before="auto" fo:break-after="auto" style:writing-mode="lr-tb"/>
      <style:text-properties officeooo:paragraph-rsid="00023d5e"/>
    </style:style>
    <style:style style:name="P21" style:family="paragraph" style:parent-style-name="Standard" style:master-page-name="Standard">
      <style:paragraph-properties fo:line-height="115%" fo:text-align="center" style:justify-single-word="false" style:page-number="auto" fo:break-before="auto" fo:break-after="auto" style:writing-mode="lr-tb"/>
      <style:text-properties style:font-name="Calibri" fo:font-size="14pt" style:text-underline-style="solid" style:text-underline-width="auto" style:text-underline-color="font-color" fo:font-weight="bold" style:font-name-asian="Calibri" style:font-size-asian="14pt" style:font-weight-asian="bold" style:font-name-complex="Calibri" style:font-size-complex="14pt" style:font-weight-complex="bold"/>
    </style:style>
    <style:style style:name="P22" style:family="paragraph" style:parent-style-name="Standard" style:master-page-name="Standard">
      <style:paragraph-properties fo:text-align="center" style:justify-single-word="false" style:page-number="auto" fo:break-before="page"/>
      <style:text-properties fo:font-size="14pt" style:text-underline-style="solid" style:text-underline-width="auto" style:text-underline-color="font-color" fo:font-weight="bold" officeooo:rsid="00023d5e" officeooo:paragraph-rsid="00023d5e" style:font-size-asian="14pt" style:font-weight-asian="bold" style:font-size-complex="14pt" style:font-weight-complex="bold"/>
    </style:style>
    <style:style style:name="P23" style:family="paragraph" style:parent-style-name="Standard" style:master-page-name="Standard">
      <style:paragraph-properties fo:line-height="115%" fo:text-align="center" style:justify-single-word="false" style:page-number="auto" fo:break-before="page" style:writing-mode="lr-tb"/>
      <style:text-properties style:font-name="Calibri" fo:font-size="14pt" style:text-underline-style="solid" style:text-underline-width="auto" style:text-underline-color="font-color" fo:font-weight="bold" officeooo:paragraph-rsid="00023d5e" style:font-name-asian="Calibri" style:font-size-asian="14pt" style:font-weight-asian="bold" style:font-name-complex="Calibri" style:font-size-complex="14pt" style:font-weight-complex="bold"/>
    </style:style>
    <style:style style:name="P24" style:family="paragraph" style:parent-style-name="Standard" style:master-page-name="Standard">
      <style:paragraph-properties fo:line-height="115%" fo:text-align="center" style:justify-single-word="false" style:page-number="auto" fo:break-before="page" style:writing-mode="lr-tb"/>
      <style:text-properties style:font-name="Calibri" fo:font-size="12pt" style:text-underline-style="solid" style:text-underline-width="auto" style:text-underline-color="font-color" fo:font-weight="bold" officeooo:paragraph-rsid="00023d5e" style:font-name-asian="Calibri" style:font-size-asian="12pt" style:font-weight-asian="bold" style:font-name-complex="Calibri" style:font-size-complex="12pt" style:font-weight-complex="bold"/>
    </style:style>
    <style:style style:name="P25" style:family="paragraph" style:parent-style-name="Standard" style:master-page-name="Standard">
      <style:paragraph-properties fo:line-height="100%" fo:text-align="center" style:justify-single-word="false" style:page-number="auto" fo:break-before="page" style:writing-mode="lr-tb"/>
      <style:text-properties style:font-name="Calibri" fo:font-size="13pt" style:text-underline-style="solid" style:text-underline-width="auto" style:text-underline-color="font-color" fo:font-weight="bold" officeooo:paragraph-rsid="00023d5e" style:font-name-asian="Calibri" style:font-size-asian="13pt" style:font-weight-asian="bold" style:font-name-complex="Calibri" style:font-size-complex="13pt" style:font-weight-complex="bold"/>
    </style:style>
    <style:style style:name="P26" style:family="paragraph" style:parent-style-name="Standard">
      <style:paragraph-properties fo:line-height="115%" fo:break-before="auto" fo:break-after="auto" style:writing-mode="lr-tb"/>
      <style:text-properties style:font-name="Calibri" style:font-name-asian="Calibri" style:font-name-complex="Calibri"/>
    </style:style>
    <style:style style:name="P27" style:family="paragraph" style:parent-style-name="Standard">
      <style:paragraph-properties fo:line-height="115%" fo:break-before="auto" fo:break-after="auto" style:writing-mode="lr-tb"/>
      <style:text-properties style:font-name="Calibri" fo:font-size="12pt" fo:font-weight="bold" officeooo:paragraph-rsid="00023d5e" fo:background-color="#ffffff" style:font-name-asian="Calibri" style:font-size-asian="12pt" style:font-weight-asian="bold" style:font-name-complex="Calibri" style:font-size-complex="12pt" style:font-weight-complex="bold"/>
    </style:style>
    <style:style style:name="P28" style:family="paragraph" style:parent-style-name="Standard">
      <style:paragraph-properties fo:line-height="115%" fo:break-before="auto" fo:break-after="auto" style:writing-mode="lr-tb"/>
      <style:text-properties style:font-name="Calibri" fo:font-size="12pt" style:text-underline-style="solid" style:text-underline-width="auto" style:text-underline-color="font-color" fo:font-weight="bold" officeooo:paragraph-rsid="00023d5e" style:font-name-asian="Calibri" style:font-size-asian="12pt" style:font-weight-asian="bold" style:font-name-complex="Calibri" style:font-size-complex="12pt" style:font-weight-complex="bold"/>
    </style:style>
    <style:style style:name="P29" style:family="paragraph" style:parent-style-name="Standard">
      <style:paragraph-properties fo:line-height="115%" fo:text-align="center" style:justify-single-word="false" fo:break-before="auto" fo:break-after="auto" style:writing-mode="lr-tb"/>
      <style:text-properties style:font-name="Calibri" fo:font-style="italic" officeooo:paragraph-rsid="00023d5e" style:font-name-asian="Calibri" style:font-style-asian="italic" style:font-name-complex="Calibri" style:font-style-complex="italic"/>
    </style:style>
    <style:style style:name="P30" style:family="paragraph" style:parent-style-name="Standard">
      <style:paragraph-properties fo:line-height="100%" fo:text-align="center" style:justify-single-word="false" fo:break-before="auto" fo:break-after="auto" style:writing-mode="lr-tb"/>
      <style:text-properties style:font-name="Calibri" fo:font-style="italic" officeooo:paragraph-rsid="00023d5e" style:font-name-asian="Calibri" style:font-style-asian="italic" style:font-name-complex="Calibri" style:font-style-complex="italic"/>
    </style:style>
    <style:style style:name="P31" style:family="paragraph" style:parent-style-name="Standard">
      <style:paragraph-properties fo:line-height="150%" fo:break-before="auto" fo:break-after="auto" style:writing-mode="lr-tb"/>
      <style:text-properties fo:color="#111111" style:font-name="Calibri" fo:font-size="12pt" officeooo:paragraph-rsid="00023d5e" fo:background-color="#ffffff" style:font-name-asian="Calibri" style:font-size-asian="12pt" style:font-name-complex="Calibri" style:font-size-complex="12pt"/>
    </style:style>
    <style:style style:name="P32" style:family="paragraph" style:parent-style-name="Standard">
      <style:paragraph-properties fo:line-height="115%" fo:text-align="center" style:justify-single-word="false" fo:break-before="auto" fo:break-after="auto" style:writing-mode="lr-tb"/>
      <style:text-properties fo:color="#181818" style:font-name="Georgia" fo:font-size="12pt" officeooo:paragraph-rsid="00023d5e" fo:background-color="#ffffff" style:font-name-asian="Georgia" style:font-size-asian="12pt" style:font-name-complex="Georgia" style:font-size-complex="12pt"/>
    </style:style>
    <style:style style:name="P33" style:family="paragraph" style:parent-style-name="Standard" style:list-style-name="LS1">
      <style:paragraph-properties fo:margin-top="0in" fo:margin-bottom="0in" style:contextual-spacing="false" fo:line-height="115%" fo:break-before="auto" fo:break-after="auto" style:writing-mode="lr-tb"/>
      <style:text-properties officeooo:paragraph-rsid="00023d5e"/>
    </style:style>
    <style:style style:name="P34" style:family="paragraph" style:parent-style-name="Standard" style:list-style-name="LS1">
      <style:paragraph-properties fo:margin-top="0in" fo:margin-bottom="0in" style:contextual-spacing="false" fo:line-height="115%" fo:break-before="auto" fo:break-after="auto" style:writing-mode="lr-tb"/>
      <style:text-properties style:font-name="Calibri" style:font-name-asian="Calibri" style:font-name-complex="Calibri"/>
    </style:style>
    <style:style style:name="P35" style:family="paragraph" style:parent-style-name="Standard" style:list-style-name="LS1">
      <style:paragraph-properties fo:margin-top="0in" fo:margin-bottom="0in" style:contextual-spacing="false" fo:line-height="115%" fo:break-before="auto" fo:break-after="auto" style:writing-mode="lr-tb"/>
      <style:text-properties style:font-name="Calibri" officeooo:paragraph-rsid="00023d5e" style:font-name-asian="Calibri" style:font-name-complex="Calibri"/>
    </style:style>
    <style:style style:name="P36" style:family="paragraph" style:parent-style-name="Standard" style:list-style-name="LS1">
      <style:paragraph-properties fo:margin-top="0in" fo:margin-bottom="0in" style:contextual-spacing="false" fo:line-height="115%" fo:break-before="auto" fo:break-after="auto" style:writing-mode="lr-tb"/>
      <style:text-properties style:font-name="Calibri" fo:font-size="12pt" officeooo:paragraph-rsid="00023d5e" style:font-name-asian="Calibri" style:font-size-asian="12pt" style:font-name-complex="Calibri" style:font-size-complex="12pt"/>
    </style:style>
    <style:style style:name="P37" style:family="paragraph" style:parent-style-name="Standard" style:list-style-name="LS2">
      <style:paragraph-properties fo:margin-top="0in" fo:margin-bottom="0in" style:contextual-spacing="false" fo:line-height="115%" fo:break-before="auto" fo:break-after="auto" style:writing-mode="lr-tb"/>
      <style:text-properties style:font-name="Calibri" fo:font-size="12pt" officeooo:paragraph-rsid="00023d5e" style:font-name-asian="Calibri" style:font-size-asian="12pt" style:font-name-complex="Calibri" style:font-size-complex="12pt"/>
    </style:style>
    <style:style style:name="P38" style:family="paragraph" style:parent-style-name="Standard" style:list-style-name="LS1">
      <style:paragraph-properties fo:margin-top="0in" fo:margin-bottom="0in" style:contextual-spacing="false" fo:line-height="100%" fo:break-before="auto" fo:break-after="auto" style:writing-mode="lr-tb"/>
      <style:text-properties style:font-name="Calibri" fo:font-size="12pt" officeooo:paragraph-rsid="00023d5e" style:font-name-asian="Calibri" style:font-size-asian="12pt" style:font-name-complex="Calibri" style:font-size-complex="12pt"/>
    </style:style>
    <style:style style:name="P39" style:family="paragraph" style:parent-style-name="Standard" style:list-style-name="LS2">
      <style:paragraph-properties fo:margin-top="0in" fo:margin-bottom="0in" style:contextual-spacing="false" fo:line-height="115%" style:writing-mode="lr-tb"/>
      <style:text-properties style:font-name="Calibri" fo:font-size="12pt" officeooo:paragraph-rsid="00023d5e" style:font-name-asian="Calibri" style:font-size-asian="12pt" style:font-name-complex="Calibri" style:font-size-complex="12pt"/>
    </style:style>
    <style:style style:name="P40" style:family="paragraph" style:parent-style-name="Standard" style:list-style-name="LS1">
      <style:paragraph-properties fo:margin-top="0in" fo:margin-bottom="0in" style:contextual-spacing="false" fo:line-height="115%" style:writing-mode="lr-tb"/>
      <style:text-properties style:font-name="Calibri" fo:font-size="12pt" officeooo:paragraph-rsid="00023d5e" style:font-name-asian="Calibri" style:font-size-asian="12pt" style:font-name-complex="Calibri" style:font-size-complex="12pt"/>
    </style:style>
    <style:style style:name="P41" style:family="paragraph" style:parent-style-name="Standard">
      <style:paragraph-properties fo:margin-top="0in" fo:margin-bottom="0in" style:contextual-spacing="false" fo:line-height="115%" fo:text-align="center" style:justify-single-word="false" style:writing-mode="lr-tb"/>
      <style:text-properties style:font-name="Calibri" fo:font-size="12pt" officeooo:paragraph-rsid="00023d5e" style:font-name-asian="Calibri" style:font-size-asian="12pt" style:font-name-complex="Calibri" style:font-size-complex="12pt"/>
    </style:style>
    <style:style style:name="P42" style:family="paragraph" style:parent-style-name="Standard">
      <style:paragraph-properties fo:margin-left="0in" fo:margin-right="0in" fo:line-height="150%" fo:text-indent="0.5in" style:auto-text-indent="false" fo:break-before="auto" fo:break-after="auto" style:writing-mode="lr-tb"/>
      <style:text-properties fo:color="#111111" style:font-name="Calibri" fo:font-size="12pt" officeooo:paragraph-rsid="00023d5e" fo:background-color="#ffffff" style:font-name-asian="Calibri" style:font-size-asian="12pt" style:font-name-complex="Calibri" style:font-size-complex="12pt"/>
    </style:style>
    <style:style style:name="P43" style:family="paragraph" style:parent-style-name="Standard">
      <style:paragraph-properties fo:margin-top="0.111in" fo:margin-bottom="0in" style:contextual-spacing="false" fo:line-height="112%" fo:break-before="auto" fo:break-after="auto" style:writing-mode="lr-tb"/>
      <style:text-properties style:font-name="Calibri" officeooo:paragraph-rsid="00023d5e" style:font-name-asian="Calibri" style:font-name-complex="Calibri"/>
    </style:style>
    <style:style style:name="P44" style:family="paragraph" style:parent-style-name="Standard">
      <style:paragraph-properties fo:margin-top="0.111in" fo:margin-bottom="0in" style:contextual-spacing="false" fo:line-height="112%" fo:break-before="auto" fo:break-after="auto" style:writing-mode="lr-tb"/>
      <style:text-properties style:font-name="Calibri" style:text-underline-style="solid" style:text-underline-width="auto" style:text-underline-color="font-color" fo:font-weight="bold" officeooo:paragraph-rsid="00023d5e" style:font-name-asian="Calibri" style:font-weight-asian="bold" style:font-name-complex="Calibri" style:font-weight-complex="bold"/>
    </style:style>
    <style:style style:name="T1" style:family="text">
      <style:text-properties style:font-name="Calibri" style:font-name-asian="Calibri" style:font-name-complex="Calibri"/>
    </style:style>
    <style:style style:name="T2" style:family="text">
      <style:text-properties style:font-name="Calibri" fo:font-size="12pt" style:font-name-asian="Calibri" style:font-size-asian="12pt" style:font-name-complex="Calibri" style:font-size-complex="12pt"/>
    </style:style>
    <style:style style:name="T3" style:family="text">
      <style:text-properties style:font-name="Calibri" fo:font-style="italic" style:font-name-asian="Calibri" style:font-style-asian="italic" style:font-name-complex="Calibri" style:font-style-complex="italic"/>
    </style:style>
    <style:style style:name="T4" style:family="text">
      <style:text-properties style:font-name="Calibri" style:text-underline-style="solid" style:text-underline-width="auto" style:text-underline-color="font-color" style:font-name-asian="Calibri" style:font-name-complex="Calibri"/>
    </style:style>
    <style:style style:name="T5" style:family="text">
      <style:text-properties style:font-name="Calibri" fo:font-weight="bold" style:font-name-asian="Calibri" style:font-weight-asian="bold" style:font-name-complex="Calibri" style:font-weight-complex="bold"/>
    </style:style>
    <style:style style:name="T6" style:family="text">
      <style:text-properties style:font-name-asian="Times New Roman"/>
    </style:style>
    <style:style style:name="T7" style:family="text">
      <style:text-properties fo:font-weight="bold" style:font-weight-asian="bold" style:font-weight-complex="bold"/>
    </style:style>
    <style:style style:name="T8" style:family="text">
      <style:text-properties style:font-name="Calibri1"/>
    </style:style>
    <style:style style:name="T9" style:family="text">
      <style:text-properties style:font-name="Calibri1" fo:font-weight="bold" style:font-weight-asian="bold" style:font-weight-complex="bold"/>
    </style:style>
    <style:style style:name="T10" style:family="text">
      <style:text-properties style:text-position="super 58%" style:font-name="Calibri" style:font-name-asian="Calibri" style:font-name-complex="Calibri"/>
    </style:style>
    <style:style style:name="T11" style:family="text">
      <style:text-properties fo:color="#181818" style:font-name="Georgia" fo:font-size="12pt" style:text-underline-style="solid" style:text-underline-width="auto" style:text-underline-color="font-color" fo:font-weight="bold" fo:background-color="#ffffff" loext:char-shading-value="0" style:font-name-asian="Georgia" style:font-size-asian="12pt" style:font-weight-asian="bold" style:font-name-complex="Georgia"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Racism and White Privilege 202</text:p>
      <text:p text:style-name="P3"/>
      <text:p text:style-name="P4">1:45 <text:s/><text:tab/>Welcome and Introductions </text:p>
      <text:p text:style-name="P4"/>
      <text:p text:style-name="P4">2:00<text:tab/>Patterns of White Culture </text:p>
      <text:p text:style-name="P4"/>
      <text:p text:style-name="P4">2:10<text:tab/>Small group discussion - <text:s/>Break into groups of 6 </text:p>
      <text:p text:style-name="P11"/>
      <text:p text:style-name="P4">2:30<text:tab/>Break Out Sessions: <text:s text:c="2"/>Please choose one to attend.</text:p>
      <text:list xml:id="list2708509305937631898" text:style-name="LS1">
        <text:list-item>
          <text:list>
            <text:list-item>
              <text:p text:style-name="P34">How to talk about Race/Ferguson - to young people and in the classroom </text:p>
            </text:list-item>
            <text:list-item>
              <text:p text:style-name="P34">Resistance and Movement Building - what role can white people play in marches, organizations and movements? </text:p>
            </text:list-item>
            <text:list-item>
              <text:p text:style-name="P34">10 Anti-racist Attitudes - General attitudes to lead us to be better anti-racists</text:p>
            </text:list-item>
          </text:list>
        </text:list-item>
      </text:list>
      <text:p text:style-name="P4"/>
      <text:p text:style-name="P4">3:00 <text:s/><text:tab/>Closing Reflections from Group, Announcements</text:p>
      <text:p text:style-name="P4"/>
      <text:p text:style-name="P4">3:10 <text:tab/>Final Reading </text:p>
      <text:p text:style-name="P2"/>
      <text:p text:style-name="P22">Some Tendencies of White Culture...</text:p>
      <text:p text:style-name="P15"><text:span text:style-name="T9">Isolation: </text:span><text:span text:style-name="T8">feeling isolated in our families which leaves us with little sense of inherent belonging. <text:s/>We develop many strategies/identities to make up for this lack of felt belonging, including the need to be popular. </text:span></text:p>
      <text:p text:style-name="P13"/>
      <text:p text:style-name="P13"><text:span text:style-name="T7">Grasping for identity.</text:span> Which leads us to both co-op ethnic identities not properly ours, and to use our relationships with people of color to create an identity for ourselves. Pretense.</text:p>
      <text:p text:style-name="P14"/>
      <text:p text:style-name="P13"><text:span text:style-name="T7">Savior identity</text:span>: <text:s/>Playing the helper/savior role in ways that often disempowered others: I’ve sacrificed so much in my solidarity with the poor. <text:s text:c="2"/></text:p>
      <text:p text:style-name="P13"/>
      <text:p text:style-name="P13"><text:span text:style-name="T7">Making everything about yourself</text:span>/ your statement/ your identity. Subverting the collective to make your own political statement.</text:p>
      <text:p text:style-name="P13"/>
      <text:p text:style-name="P13"><text:span text:style-name="T7">Superiority mentality</text:span>: <text:s/>I know just what these people need to do to improve their situation: a cottage industry weaving baskets!</text:p>
      <text:p text:style-name="P14"/>
      <text:p text:style-name="P13"><text:span text:style-name="T7">Acting and leading in dominating ways</text:span>. <text:s/>Not getting behind the leadership of others particularly people of color. <text:s/>Not coming as a learner. <text:s/>Believing <text:span text:style-name="T6"><text:s/></text:span>your perspective is the only perspective.</text:p>
      <text:p text:style-name="P13"/>
      <text:p text:style-name="P13"><text:span text:style-name="T7">Competition is everything.</text:span> <text:s/>Belief that one should be personally driven/ ambitious and autonomous—not constrained by the needs of family or community. <text:s/>Wanting to see the under-privileged kid <text:span text:style-name="T7">go away</text:span> to college.</text:p>
      <text:p text:style-name="P13"/>
      <text:p text:style-name="P13">Belief in <text:span text:style-name="T7">meritocracy:</text:span> <text:s/>anyone can become anything if they only put their mind to it. <text:s/>Even if we know on one level this is baloney, we still often unconsciously judge ourselves and others by this myth.</text:p>
      <text:p text:style-name="P13"/>
      <text:p text:style-name="P13">The belief that <text:span text:style-name="T7">one must be exceptional to be acceptable.</text:span></text:p>
      <text:p text:style-name="P13">Which drives all kinds of over achiever/perfectionist/competitive patterns, that separate white people from one another and lead us to be driven, disconnected, and to feel bad about ourselves.</text:p>
      <text:p text:style-name="P13"/>
      <text:p text:style-name="P13">Valuing of<text:span text:style-name="T7"> reason over relationship and emotions</text:span>. <text:s/>Reducing discussions of issues to facts and figures rather than caring and connection. <text:s/>Talking like the expert.</text:p>
      <text:p text:style-name="P13"/>
      <text:p text:style-name="P13"><text:span text:style-name="T7">Emotional superficiality.</text:span> <text:s/>Pretending everything is great and therefore not really engaging or showing ourselves. <text:s/>Artificiality. <text:s/>Pretense.</text:p>
      <text:p text:style-name="P13"/>
      <text:p text:style-name="P13"><text:span text:style-name="T7">Conflict avoidance</text:span> which undermines our relationships. <text:s/>Getting so upset if anyone calls us on anything.</text:p>
      <text:p text:style-name="P14"/>
      <text:p text:style-name="P13"><text:span text:style-name="T7">Entitlement and greed:</text:span> <text:s/>Expecting to be welcome/included in all groups/cultures/countries. <text:s/>Expecting the best service, the best in everything despite the cost to others. <text:s/>Can lead to rudeness.</text:p>
      <text:p text:style-name="P13"/>
      <text:p text:style-name="P18"><text:soft-page-break/><text:span text:style-name="T7">Not knowing how to just hang out, be natural.</text:span> <text:s/>Not taking the time to wave to your neighbors or have a simple conversation with your neighbors or to build relationships with people in a coalition. </text:p>
      <text:p text:style-name="P23">Talking to Young People</text:p>
      <text:p text:style-name="P5"/>
      <text:p text:style-name="P27">Helping Students Make Sense Of A Young Black Man's Death In Missouri - npr</text:p>
      <text:p text:style-name="P42">Part of knowing how to talk with students about killings like Brown's is a willingness on the part of educators to engage in a dialogue that might make them uncomfortable. <text:s/>"It highlights one of the crises that schools are facing right now where we're seeing the changing demographics of students in the classroom, and the teaching population remains overwhelmingly white," says Audrey Watters, a former college teacher who now writes about education. "Many educators are unfortunately deeply uncomfortable, and perhaps even unwilling to address their white privilege, and have a hard time addressing the lived reality of their students."</text:p>
      <text:p text:style-name="P42">She concedes that talking to students about violence and racial issues is never easy. "It can be really hard to create a safe space where you want people to feel comfortable," Watters says. "One of the jobs of a teacher is to push students to think more critically, to challenge them to evaluate themselves and the world around them. But you don't want to double the trauma."</text:p>
      <text:p text:style-name="P42">Brown's death certainly isn't the only time educators have had to confront questions from kids that speak to the intersection of race, class, law and justice.</text:p>
      <text:p text:style-name="P42">...Teachers should pay attention to who's in the room, and tackle the conversation accordingly.</text:p>
      <text:p text:style-name="P31">"If it is a predominately white classroom, please don't use the minority student as the 'expert informant' whose job it is to 'tell it like it is,' " they write. "That's a whole lot of pressure to put on a kid. On the same note, if you teach in a school where students are mostly African-American (or students of color in general), share how you feel about it, how it makes you angry and sad. Then give them space to talk about it."</text:p>
      <text:p text:style-name="P16"/>
      <text:p text:style-name="P17">Resources</text:p>
      <text:list xml:id="list102621812155158" text:continue-numbering="true" text:style-name="LS1">
        <text:list-item>
          <text:p text:style-name="P36">TeachableMoment.org </text:p>
        </text:list-item>
        <text:list-item>
          <text:p text:style-name="P33"><text:span text:style-name="T2">How Professors in St. Louis Are Teaching the Lessons of Ferguson’s Unrest (</text:span><text:a xlink:type="simple" xlink:href="http://chronicle.com/article/How-Professors-in-St-Louis/148479/">http</text:a><text:a xlink:type="simple" xlink:href="http://chronicle.com/article/How-Professors-in-St-Louis/148479/">://</text:a><text:a xlink:type="simple" xlink:href="http://chronicle.com/article/How-Professors-in-St-Louis/148479/">chronicle</text:a><text:a xlink:type="simple" xlink:href="http://chronicle.com/article/How-Professors-in-St-Louis/148479/">.</text:a><text:a xlink:type="simple" xlink:href="http://chronicle.com/article/How-Professors-in-St-Louis/148479/">com</text:a><text:a xlink:type="simple" xlink:href="http://chronicle.com/article/How-Professors-in-St-Louis/148479/">/</text:a><text:a xlink:type="simple" xlink:href="http://chronicle.com/article/How-Professors-in-St-Louis/148479/">article</text:a><text:a xlink:type="simple" xlink:href="http://chronicle.com/article/How-Professors-in-St-Louis/148479/">/</text:a><text:a xlink:type="simple" xlink:href="http://chronicle.com/article/How-Professors-in-St-Louis/148479/">How</text:a><text:a xlink:type="simple" xlink:href="http://chronicle.com/article/How-Professors-in-St-Louis/148479/">-</text:a><text:a xlink:type="simple" xlink:href="http://chronicle.com/article/How-Professors-in-St-Louis/148479/">Professors</text:a><text:a xlink:type="simple" xlink:href="http://chronicle.com/article/How-Professors-in-St-Louis/148479/">-</text:a><text:a xlink:type="simple" xlink:href="http://chronicle.com/article/How-Professors-in-St-Louis/148479/">in</text:a><text:a xlink:type="simple" xlink:href="http://chronicle.com/article/How-Professors-in-St-Louis/148479/">-</text:a><text:a xlink:type="simple" xlink:href="http://chronicle.com/article/How-Professors-in-St-Louis/148479/">St</text:a><text:a xlink:type="simple" xlink:href="http://chronicle.com/article/How-Professors-in-St-Louis/148479/">-</text:a><text:a xlink:type="simple" xlink:href="http://chronicle.com/article/How-Professors-in-St-Louis/148479/">Louis</text:a><text:a xlink:type="simple" xlink:href="http://chronicle.com/article/How-Professors-in-St-Louis/148479/">/148479/</text:a><text:span text:style-name="T2"> )</text:span></text:p>
        </text:list-item>
        <text:list-item>
          <text:p text:style-name="P36">Highlights from the #FergusonSyllabus: <text:s/>http://sociology.about.com/od/Current-Events-in-Sociological-Context/fl/The-Ferguson-Syllabus.htm</text:p>
        </text:list-item>
      </text:list>
      <text:p text:style-name="P6"/>
      <text:p text:style-name="P6"/>
      <text:p text:style-name="P28">Reflection Questions</text:p>
      <text:list xml:id="list4463230555812739785" text:style-name="LS2">
        <text:list-item>
          <text:p text:style-name="P37">How has it gone for you to talk about Ferguson and Mike Brown to young people?</text:p>
        </text:list-item>
        <text:list-item>
          <text:p text:style-name="P37">What has worked, and what hasn’t?</text:p>
        </text:list-item>
        <text:list-item>
          <text:p text:style-name="P39">Take time to brainstorm any issues or questions folks have</text:p>
        </text:list-item>
      </text:list>
      <text:p text:style-name="P24">Excerpts from “On White People, Solidarity and (Not) Marching for Mike Brown”</text:p>
      <text:p text:style-name="P29"><text:s/>- freeqthamighty.tumblr.com/post/95573664816/on-white-people-solidarity-and-not-marching-for</text:p>
      <text:p text:style-name="P12"><text:span text:style-name="T1">On Thursday August 14</text:span><text:span text:style-name="T10">th</text:span><text:span text:style-name="T1">, 2014, </text:span><text:a xlink:type="simple" xlink:href="http://feministajones.com/"><text:span text:style-name="T4">Feminsta</text:span></text:a><text:a xlink:type="simple" xlink:href="http://feministajones.com/"><text:span text:style-name="T4"> </text:span></text:a><text:a xlink:type="simple" xlink:href="http://feministajones.com/"><text:span text:style-name="T4">Jones</text:span></text:a><text:span text:style-name="T1"> called for a </text:span><text:a xlink:type="simple" xlink:href="https://storify.com/FeministaJones/national-moment-of-silence-nmos14"><text:span text:style-name="T4">National</text:span></text:a><text:a xlink:type="simple" xlink:href="https://storify.com/FeministaJones/national-moment-of-silence-nmos14"><text:span text:style-name="T4"> </text:span></text:a><text:a xlink:type="simple" xlink:href="https://storify.com/FeministaJones/national-moment-of-silence-nmos14"><text:span text:style-name="T4">Moment</text:span></text:a><text:a xlink:type="simple" xlink:href="https://storify.com/FeministaJones/national-moment-of-silence-nmos14"><text:span text:style-name="T4"> </text:span></text:a><text:a xlink:type="simple" xlink:href="https://storify.com/FeministaJones/national-moment-of-silence-nmos14"><text:span text:style-name="T4">of</text:span></text:a><text:a xlink:type="simple" xlink:href="https://storify.com/FeministaJones/national-moment-of-silence-nmos14"><text:span text:style-name="T4"> </text:span></text:a><text:a xlink:type="simple" xlink:href="https://storify.com/FeministaJones/national-moment-of-silence-nmos14"><text:span text:style-name="T4">Silence</text:span></text:a><text:span text:style-name="T1"> (NMOS) to pay ‘respect to fatal victims of police shootings and brutality’. <text:s/>...During the march…. I realized that everybody, including almost all the white people, had adopted the ‘Hands up’ pose….as if they would be criminalized and targeted by police because of the color of their skin. As if their existence was an inherent threat despite being unarmed and in a pose of surrender. As if their interactions with law enforcement as white people [don’t carry the threat of death.] I remember feeling the exact same way after Trayvon Martin died and white people, in their misguided attempts at solidarity...carried signs that read “I am Trayvon Martin”. <text:s/>And also, <text:s/>after Mike Brown’s murder when white people...posted photos of themselves under the hashtag #iftheygunnedmedown.</text:span></text:p>
      <text:p text:style-name="P20"><text:span text:style-name="T1">Look, I understand wanting to show up and support, but white people need to understand that this symbolic act of raising your hands in a position of surrender is meant to illustrate how black people are violently targeted by police because of their race. If you don’t experience that, you should not mimic the gesture in an attempt at “solidarity”. It is centering yourself in a narrative that you cannot tell because of the protection your white privilege gives you…. The point of the gesture was so show that a non-aggressive surrender wasn’t enough to save Mike Brown because his blackness made him a threat, disposable, or both. In adopting this pose, Black people aren’t demonstrating passive surrender to oppression, they are communicating that they can make all attempts to appear non-threatening, but the historic and contemporary vilification of blackness in America has made the real danger the </text:span><text:span text:style-name="T3">perception </text:span><text:span text:style-name="T1">of their blackness as inherently threatening.</text:span></text:p>
      <text:p text:style-name="P43">Another thing I noted was the behavior of a number of white people in the crowd. These folks (all of whom that I saw were white with bandanas over their faces) were pushing over trash cans, taunting police officers in their cars as we passed them, spray painting public property and releasing colored gas canisters. </text:p>
      <text:p text:style-name="P43">This is when I got mad. How dare these white folks come ‘take part’ in this march by bringing unnecessary violence into a demonstration about unnecessary violence? [Our rally]... was being co-opted by the group of people least likely to face any consequences. Had the police reacted to the rally or the violence of these provocateurs, they would have been more likely to arrest myself or other Black people peacefully leading the march, not the white people actually causing the trouble.</text:p>
      <text:p text:style-name="P20"><text:span text:style-name="T1">…..I want to think that white people care about systemic racism….But when I see white people smiling for pictures at protests, carrying the biggest sign that takes up the most space, bringing in unnecessary violence, and talking about how ‘we are all victims and all just need to get along’ during demonstrations about the targeting of black people…I can’t help but think that maybe they’re just here to make themselves feel better about their own prejudice and advance their own agendas because of how so many choose to participate.</text:span><text:span text:style-name="T5"> I’m not saying don’t support and/or participate , I’m saying make sure how you do so makes sense for you as a white person and doesn’t harm the cause you claim to support.</text:span></text:p>
      <text:p text:style-name="P43">... So white people, this is me calling you out. Solidarity is not meant to be comfortable. It is not shining light on yourself as ally at the expense of the oppressed who are demanding their counternarratives be centralized. It is understanding that your whiteness protects you from certain things which in turn prohibits you from participation in others, because at the end of the day, when you get tired of marching and chanting, you can put your hands down and feel confident that the police won’t see you as a threat. <text:s text:c="3"/>Some of us simply don’t have that luxury.</text:p>
      <text:p text:style-name="P44">Reflection Questions</text:p>
      <text:list xml:id="list102621822147235" text:continue-list="list102621812155158" text:style-name="LS1">
        <text:list-item>
          <text:list>
            <text:list-item>
              <text:p text:style-name="P35">How do you think about the intersection of your white privilege and desire for solidarity?</text:p>
            </text:list-item>
            <text:list-item>
              <text:p text:style-name="P35">What actions do you choose and not choose?</text:p>
            </text:list-item>
            <text:list-item>
              <text:p text:style-name="P40">When have you had questions about this?</text:p>
            </text:list-item>
          </text:list>
        </text:list-item>
      </text:list>
      <text:p text:style-name="P25">Inner Work: White Anti-Racist Attitudes</text:p>
      <text:p text:style-name="P30"><text:s/>Go around the circle and read each aloud- talk about challenges and strengths you have with each.</text:p>
      <text:p text:style-name="P8"/>
      <text:list xml:id="list102621823168625" text:continue-numbering="true" text:style-name="LS1">
        <text:list-item>
          <text:p text:style-name="P38">I do not expect to be absolved for my racism (or for the oppression white people have incurred,) either by people of color, or by the good works I do. <text:s text:c="2"/>My work is not a shame- and guilt-fueled penance for the sins of whites. I don't need to anyone's thanks to challenge racism. </text:p>
        </text:list-item>
      </text:list>
      <text:p text:style-name="P7"/>
      <text:list xml:id="list102621824148121" text:continue-numbering="true" text:style-name="LS1">
        <text:list-item>
          <text:p text:style-name="P38">I intentionally seek to educate myself about racism, and lean into situations that are uncomfortable. <text:s/>I attend discussions and actions hosted by local groups led by people of color. I read books, articles and publications that address racism. I try to leave the comfort zone of my white privilege.</text:p>
        </text:list-item>
      </text:list>
      <text:p text:style-name="P7"/>
      <text:list xml:id="list102621824149269" text:continue-numbering="true" text:style-name="LS1">
        <text:list-item>
          <text:p text:style-name="P38">I talk about racism at community dinner, at work, and with friends. When I do, I acknowledge that people of color have been talking about these subjects for a long time, and have been routinely ignored in the process. <text:s/>I name racism when I see it, with a humble and open spirit. I don't pretend to be an expert, but speak the truth as I understand it, regardless of my social discomfort.</text:p>
        </text:list-item>
      </text:list>
      <text:p text:style-name="P7"/>
      <text:list xml:id="list102621825164153" text:continue-numbering="true" text:style-name="LS1">
        <text:list-item>
          <text:p text:style-name="P36">I remember that white privilege is not having to deal with racism all of the time. I do the inner work and examine how my own attitudes reinforce or combat racism. I intentionally take time, alone and with community, to examine my relationships, actions and beliefs through an anti-racist lens.</text:p>
        </text:list-item>
      </text:list>
      <text:p text:style-name="P7"/>
      <text:list xml:id="list102621825143226" text:continue-numbering="true" text:style-name="LS1">
        <text:list-item>
          <text:p text:style-name="P38">I am hyper-vigilant about interrupting racism (challenging racist jokes, comments or references, etc), but I am NOT hyper-arrogant about the badge of “ally”. <text:s/>I don't expect people of color to advocate for themselves to whites who are being ignorant or hateful. I consider “ally” to be more of a journey and an attitude than a final, static goal.</text:p>
        </text:list-item>
      </text:list>
      <text:p text:style-name="P7"/>
      <text:list xml:id="list102621826144477" text:continue-numbering="true" text:style-name="LS1">
        <text:list-item>
          <text:p text:style-name="P36">Following the lead of people of color, I work for social change and to defend civil rights of all people. <text:s/>I make it a priority to read newsletters, FaceBook posts, and other material from organizations representing groups led by people of color in forming my opinions on social justice issues.</text:p>
        </text:list-item>
      </text:list>
      <text:p text:style-name="P6"/>
      <text:list xml:id="list102621826148912" text:continue-numbering="true" text:style-name="LS1">
        <text:list-item>
          <text:p text:style-name="P36">Despite my best intentions, I have blind spots and make mistakes. I realize "it's not about me." <text:s/>I avoid over-personalizing challenges from people of color. I accept criticism with a relaxed attitude. When I say something that is unintentionally racist, I accept challenge graciously, knowing that it provides an opportunity for discussion, growth, and deeper relationships.<text:tab/></text:p>
        </text:list-item>
      </text:list>
      <text:p text:style-name="P6"/>
      <text:list xml:id="list102621827165110" text:continue-numbering="true" text:style-name="LS1">
        <text:list-item>
          <text:p text:style-name="P36">I contribute time, talent, or treasure to organizations that confront racism, and am willing to leave my comfort zone. I am a member, and make donations of money and my time to local and national organizations that directly confront racism.</text:p>
        </text:list-item>
      </text:list>
      <text:p text:style-name="P6"/>
      <text:list xml:id="list102621827144341" text:continue-numbering="true" text:style-name="LS1">
        <text:list-item>
          <text:p text:style-name="P36">I listen responsively to people of color. I acknowledge that it is not their responsibility to educate me about racism. <text:tab/>I ask for feedback from the Palestinians I work with, and I'm willing to change based on that feedback. I don't ask my African American friends to prove that racism exists.</text:p>
        </text:list-item>
      </text:list>
      <text:p text:style-name="P6"/>
      <text:list xml:id="list102621828150990" text:continue-numbering="true" text:style-name="LS1">
        <text:list-item>
          <text:p text:style-name="P40"><text:soft-page-break/>I choose to overcome my shame, fear and guilt, and seek out relationships with people of color that are genuine and honest. I seek authentic relationships - not token ones - that involve both support and challenge.</text:p>
        </text:list-item>
      </text:list>
      <text:p text:style-name="P19"><text:a xlink:type="simple" xlink:href="http://www.goodreads.com/work/quotes/523971">World</text:a><text:a xlink:type="simple" xlink:href="http://www.goodreads.com/work/quotes/523971"> </text:a><text:a xlink:type="simple" xlink:href="http://www.goodreads.com/work/quotes/523971">as</text:a><text:a xlink:type="simple" xlink:href="http://www.goodreads.com/work/quotes/523971"> </text:a><text:a xlink:type="simple" xlink:href="http://www.goodreads.com/work/quotes/523971">Lover</text:a><text:a xlink:type="simple" xlink:href="http://www.goodreads.com/work/quotes/523971">, </text:a><text:a xlink:type="simple" xlink:href="http://www.goodreads.com/work/quotes/523971">World</text:a><text:a xlink:type="simple" xlink:href="http://www.goodreads.com/work/quotes/523971"> </text:a><text:a xlink:type="simple" xlink:href="http://www.goodreads.com/work/quotes/523971">as</text:a><text:a xlink:type="simple" xlink:href="http://www.goodreads.com/work/quotes/523971"> </text:a><text:a xlink:type="simple" xlink:href="http://www.goodreads.com/work/quotes/523971">Self</text:a><text:span text:style-name="T11"> - ― </text:span><text:a xlink:type="simple" xlink:href="http://www.goodreads.com/author/show/148533.Joanna_Macy">Joanna</text:a><text:a xlink:type="simple" xlink:href="http://www.goodreads.com/author/show/148533.Joanna_Macy"> </text:a><text:a xlink:type="simple" xlink:href="http://www.goodreads.com/author/show/148533.Joanna_Macy">Macy</text:a><text:span text:style-name="T11">,</text:span></text:p>
      <text:p text:style-name="P9"/>
      <text:p text:style-name="P10">][Some of us] view the personal and the political in a sequential fashion. "I'll get enlightened first, and then I'll engage in social action." or... "I'll get my head straight first, I'll get psychoanalyzed, I'll overcome my inhibitions or neuroses or my hang-ups and then I'll wade into the fray."</text:p>
      <text:p text:style-name="P10"/>
      <text:p text:style-name="P10"><text:s/>Presupposing that world and self are essentially separate, they imagine they can heal one before healing the other. </text:p>
      <text:p text:style-name="P10"/>
      <text:p text:style-name="P10">This stance conveys the impression that human consciousness inhabits some haven, or locker-room, independent of the collective situation -- and then trots onto the playing field when it is geared up and ready.</text:p>
      <text:p text:style-name="P10"/>
      <text:p text:style-name="P10">It is my experience that the world itself has a role to play in our liberation. </text:p>
      <text:p text:style-name="P10"/>
      <text:p text:style-name="P10">Its very pressures, pains, and risks can wake us up. It can release us from the bonds of ego and guide us home to our vast, true nature. </text:p>
      <text:p text:style-name="P10"/>
      <text:p text:style-name="P10">For some of us, our love of the world is so passionate that we cannot ask it to wait until we are enlightened.</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 svg:font-family="Calibri"/>
    <style:font-face style:name="Georgia" svg:font-family="Georgia"/>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15%" fo:text-align="start" style:justify-single-word="false" fo:orphans="2" fo:widows="2" fo:text-indent="0in"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Heading_20_1" style:display-name="Heading 1" style:family="paragraph" style:parent-style-name="Standard" style:class="text">
      <style:paragraph-properties fo:margin-top="0.139in" fo:margin-bottom="0in" style:contextual-spacing="false" fo:line-height="115%" fo:keep-together="always" fo:break-before="auto" fo:break-after="auto" fo:keep-with-next="always" style:writing-mode="lr-tb"/>
      <style:text-properties style:font-name="Trebuchet MS" fo:font-family="'Trebuchet MS'" fo:font-size="16pt" style:font-name-asian="Trebuchet MS" style:font-family-asian="'Trebuchet MS'" style:font-size-asian="16pt" style:font-name-complex="Trebuchet MS" style:font-family-complex="'Trebuchet MS'" style:font-size-complex="16pt"/>
    </style:style>
    <style:style style:name="Heading_20_2" style:display-name="Heading 2" style:family="paragraph" style:parent-style-name="Standard" style:class="text">
      <style:paragraph-properties fo:margin-top="0.139in" fo:margin-bottom="0in" style:contextual-spacing="false" fo:line-height="115%" fo:keep-together="always" fo:break-before="auto" fo:break-after="auto" fo:keep-with-next="always" style:writing-mode="lr-tb"/>
      <style:text-properties style:font-name="Trebuchet MS" fo:font-family="'Trebuchet MS'" fo:font-size="13pt" fo:font-weight="bold" style:font-name-asian="Trebuchet MS" style:font-family-asian="'Trebuchet MS'" style:font-size-asian="13pt" style:font-weight-asian="bold" style:font-name-complex="Trebuchet MS" style:font-family-complex="'Trebuchet MS'" style:font-size-complex="13pt" style:font-weight-complex="bold"/>
    </style:style>
    <style:style style:name="Heading_20_3" style:display-name="Heading 3" style:family="paragraph" style:parent-style-name="Standard" style:class="text">
      <style:paragraph-properties fo:margin-top="0.111in" fo:margin-bottom="0in" style:contextual-spacing="false" fo:line-height="115%" fo:keep-together="always" fo:break-before="auto" fo:break-after="auto" fo:keep-with-next="always" style:writing-mode="lr-tb"/>
      <style:text-properties fo:color="#666666" style:font-name="Trebuchet MS" fo:font-family="'Trebuchet MS'" fo:font-size="12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Standard" style:class="text">
      <style:paragraph-properties fo:margin-top="0.111in" fo:margin-bottom="0in" style:contextual-spacing="false" fo:line-height="115%" fo:keep-together="always" fo:break-before="auto" fo:break-after="auto" fo:keep-with-next="always"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111in" fo:margin-bottom="0in" style:contextual-spacing="false" fo:line-height="115%" fo:keep-together="always" fo:break-before="auto" fo:break-after="auto" fo:keep-with-next="always"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111in" fo:margin-bottom="0in" style:contextual-spacing="false" fo:line-height="115%" fo:keep-together="always" fo:break-before="auto" fo:break-after="auto" fo:keep-with-next="always"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in" fo:margin-bottom="0in" style:contextual-spacing="false" fo:line-height="115%" fo:keep-together="always" fo:break-before="auto" fo:break-after="auto" fo:keep-with-next="always"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in" fo:margin-bottom="0.139in" style:contextual-spacing="false" fo:line-height="115%" fo:keep-together="always" fo:break-before="auto" fo:break-after="auto" fo:keep-with-next="always"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text:list-level-style-bullet>
      <text:list-level-style-bullet text:level="2" text:style-name="List1Level1" text:bullet-char="○">
        <style:list-level-properties text:space-before="0.75in" text:min-label-width="0.25in"/>
      </text:list-level-style-bullet>
      <text:list-level-style-bullet text:level="3" text:style-name="List1Level2" text:bullet-char="■">
        <style:list-level-properties text:space-before="1.3748in" text:min-label-width="0.1252in"/>
      </text:list-level-style-bullet>
      <text:list-level-style-bullet text:level="4" text:style-name="List1Level3" text:bullet-char="●">
        <style:list-level-properties text:space-before="1.75in" text:min-label-width="0.25in"/>
      </text:list-level-style-bullet>
      <text:list-level-style-bullet text:level="5" text:style-name="List1Level4" text:bullet-char="○">
        <style:list-level-properties text:space-before="2.25in" text:min-label-width="0.25in"/>
      </text:list-level-style-bullet>
      <text:list-level-style-bullet text:level="6" text:style-name="List1Level5" text:bullet-char="■">
        <style:list-level-properties text:space-before="2.8748in" text:min-label-width="0.1252in"/>
      </text:list-level-style-bullet>
      <text:list-level-style-bullet text:level="7" text:style-name="List1Level6" text:bullet-char="●">
        <style:list-level-properties text:space-before="3.25in" text:min-label-width="0.25in"/>
      </text:list-level-style-bullet>
      <text:list-level-style-bullet text:level="8" text:style-name="List1Level7" text:bullet-char="○">
        <style:list-level-properties text:space-before="3.75in" text:min-label-width="0.25in"/>
      </text:list-level-style-bullet>
      <text:list-level-style-bullet text:level="9" text:style-name="List1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ist2Level0" text:bullet-char="●">
        <style:list-level-properties text:space-before="0.25in" text:min-label-width="0.25in"/>
      </text:list-level-style-bullet>
      <text:list-level-style-bullet text:level="2" text:style-name="List2Level1" text:bullet-char="○">
        <style:list-level-properties text:space-before="0.75in" text:min-label-width="0.25in"/>
      </text:list-level-style-bullet>
      <text:list-level-style-bullet text:level="3" text:style-name="List2Level2" text:bullet-char="■">
        <style:list-level-properties text:space-before="1.3748in" text:min-label-width="0.1252in"/>
      </text:list-level-style-bullet>
      <text:list-level-style-bullet text:level="4" text:style-name="List2Level3" text:bullet-char="●">
        <style:list-level-properties text:space-before="1.75in" text:min-label-width="0.25in"/>
      </text:list-level-style-bullet>
      <text:list-level-style-bullet text:level="5" text:style-name="List2Level4" text:bullet-char="○">
        <style:list-level-properties text:space-before="2.25in" text:min-label-width="0.25in"/>
      </text:list-level-style-bullet>
      <text:list-level-style-bullet text:level="6" text:style-name="List2Level5" text:bullet-char="■">
        <style:list-level-properties text:space-before="2.8748in" text:min-label-width="0.1252in"/>
      </text:list-level-style-bullet>
      <text:list-level-style-bullet text:level="7" text:style-name="List2Level6" text:bullet-char="●">
        <style:list-level-properties text:space-before="3.25in" text:min-label-width="0.25in"/>
      </text:list-level-style-bullet>
      <text:list-level-style-bullet text:level="8" text:style-name="List2Level7" text:bullet-char="○">
        <style:list-level-properties text:space-before="3.75in" text:min-label-width="0.25in"/>
      </text:list-level-style-bullet>
      <text:list-level-style-bullet text:level="9" text:style-name="List2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rsid="0002decc" officeooo:paragraph-rsid="0002decc"/>
    </style:style>
    <style:style style:name="MT1" style:family="text"/>
    <style:page-layout style:name="Mpm1">
      <style:page-layout-properties fo:page-width="8.5in" fo:page-height="11in" style:num-format="1" style:print-orientation="portrait" fo:margin-top="0.5in" fo:margin-bottom="0.5in" fo:margin-left="0.5in" fo:margin-right="0.5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Karen House Catholic Worker <text:s text:c="2"/><text:a xlink:type="simple" xlink:href="http://www.karenhousecw.org/">www.karenhousecw.org</text:a> <text:s text:c="2"/>314-621-405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dc:title/>
    <meta:initial-creator/>
    <meta:editing-cycles>3</meta:editing-cycles>
    <dc:date>2014-09-02T10:25:07.563000000</dc:date>
    <meta:editing-duration>PT38S</meta:editing-duration>
    <meta:document-statistic meta:table-count="0" meta:image-count="0" meta:object-count="0" meta:page-count="8" meta:paragraph-count="73" meta:word-count="2266" meta:character-count="13823" meta:non-whitespace-character-count="11583"/>
  </office:meta>
</office:document-meta>
</file>