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style:font-name="Calibri" style:text-underline-style="solid" style:text-underline-width="auto" style:text-underline-color="font-color" style:font-name-asian="Calibri" style:font-name-complex="Calibri"/>
    </style:style>
    <style:style style:name="P3" style:family="paragraph" style:parent-style-name="Standard">
      <style:paragraph-properties fo:line-height="115%" fo:break-before="auto" fo:break-after="auto" style:writing-mode="lr-tb"/>
      <style:text-properties style:font-name="Calibri" style:font-name-asian="Calibri" style:font-name-complex="Calibri"/>
    </style:style>
    <style:style style:name="P4" style:family="paragraph" style:parent-style-name="Standard">
      <style:paragraph-properties fo:margin-left="0.5in" fo:margin-right="0in" fo:line-height="115%" fo:text-indent="0in" style:auto-text-indent="false" fo:break-before="auto" fo:break-after="auto" style:writing-mode="lr-tb"/>
      <style:text-properties style:font-name="Calibri" style:font-name-asian="Calibri" style:font-name-complex="Calibri"/>
    </style:style>
    <style:style style:name="P5" style:family="paragraph" style:parent-style-name="Standard" style:master-page-name="Standard">
      <style:paragraph-properties fo:line-height="115%" fo:text-align="center" style:justify-single-word="false" style:page-number="auto" fo:break-before="auto" fo:break-after="auto" style:writing-mode="lr-tb"/>
    </style:style>
    <style:style style:name="P6" style:family="paragraph" style:parent-style-name="Standard" style:list-style-name="LS1">
      <style:paragraph-properties fo:margin-top="0in" fo:margin-bottom="0in" style:contextual-spacing="false" fo:line-height="115%" fo:break-before="auto" fo:break-after="auto" style:writing-mode="lr-tb"/>
      <style:text-properties officeooo:paragraph-rsid="001d4f50"/>
    </style:style>
    <style:style style:name="P7" style:family="paragraph" style:parent-style-name="Standard" style:list-style-name="LS1">
      <style:paragraph-properties fo:margin-top="0in" fo:margin-bottom="0in" style:contextual-spacing="false" fo:line-height="115%" fo:text-align="center" style:justify-single-word="false" style:writing-mode="lr-tb"/>
      <style:text-properties style:font-name="Calibri" officeooo:paragraph-rsid="001d4f50" style:font-name-asian="Calibri" style:font-name-complex="Calibri"/>
    </style:style>
    <style:style style:name="P8" style:family="paragraph" style:parent-style-name="Standard" style:list-style-name="LS1">
      <style:paragraph-properties fo:margin-top="0in" fo:margin-bottom="0in" style:contextual-spacing="false" fo:line-height="150%" fo:text-align="center" style:justify-single-word="false" style:writing-mode="lr-tb"/>
      <style:text-properties fo:color="#333333" style:font-name="Georgia" officeooo:paragraph-rsid="001d4f50" fo:background-color="#ffffff" style:font-name-asian="Georgia" style:font-name-complex="Georgia"/>
    </style:style>
    <style:style style:name="P9" style:family="paragraph" style:parent-style-name="Standard" style:list-style-name="LS1">
      <style:paragraph-properties fo:margin-top="0in" fo:margin-bottom="0in" style:contextual-spacing="false" fo:line-height="115%" fo:text-align="start" style:justify-single-word="false" style:writing-mode="lr-tb"/>
      <style:text-properties fo:font-size="12pt" style:text-underline-style="none" fo:font-weight="normal" officeooo:paragraph-rsid="001d4f50" style:font-size-asian="12pt" style:font-weight-asian="normal" style:font-size-complex="12pt" style:font-weight-complex="normal"/>
    </style:style>
    <style:style style:name="P10" style:family="paragraph" style:parent-style-name="Standard">
      <style:paragraph-properties fo:line-height="115%" fo:break-before="auto" fo:break-after="auto" style:writing-mode="lr-tb"/>
      <style:text-properties style:font-name="Calibri" officeooo:paragraph-rsid="001d4f50" style:font-name-asian="Calibri" style:font-name-complex="Calibri"/>
    </style:style>
    <style:style style:name="P11" style:family="paragraph" style:parent-style-name="Standard">
      <style:paragraph-properties fo:line-height="115%" fo:break-before="auto" fo:break-after="auto" style:writing-mode="lr-tb"/>
      <style:text-properties style:font-name="Calibri" fo:font-style="italic" officeooo:paragraph-rsid="001d4f50" style:font-name-asian="Calibri" style:font-style-asian="italic" style:font-name-complex="Calibri" style:font-style-complex="italic"/>
    </style:style>
    <style:style style:name="P12" style:family="paragraph" style:parent-style-name="Standard">
      <style:paragraph-properties fo:line-height="115%" fo:text-align="center" style:justify-single-word="false" fo:break-before="auto" fo:break-after="auto" style:writing-mode="lr-tb"/>
      <style:text-properties style:font-name="Calibri" fo:font-size="14pt" style:text-underline-style="solid" style:text-underline-width="auto" style:text-underline-color="font-color" fo:font-weight="bold" officeooo:paragraph-rsid="001d4f50" style:font-name-asian="Calibri" style:font-size-asian="14pt" style:font-weight-asian="bold" style:font-name-complex="Calibri" style:font-size-complex="14pt" style:font-weight-complex="bold"/>
    </style:style>
    <style:style style:name="P13" style:family="paragraph" style:parent-style-name="Standard">
      <style:paragraph-properties fo:line-height="115%" fo:text-align="center" style:justify-single-word="false" fo:break-before="auto" fo:break-after="auto" style:writing-mode="lr-tb"/>
    </style:style>
    <style:style style:name="P14" style:family="paragraph" style:parent-style-name="Standard">
      <style:paragraph-properties fo:line-height="115%" fo:text-align="center" style:justify-single-word="false" fo:break-before="auto" fo:break-after="auto" style:writing-mode="lr-tb"/>
      <style:text-properties officeooo:paragraph-rsid="001d4f50"/>
    </style:style>
    <style:style style:name="P15" style:family="paragraph" style:parent-style-name="Standard">
      <style:paragraph-properties fo:line-height="150%" fo:text-align="center" style:justify-single-word="false" fo:break-before="auto" fo:break-after="auto" style:writing-mode="lr-tb"/>
      <style:text-properties style:use-window-font-color="true" officeooo:paragraph-rsid="001d4f50"/>
    </style:style>
    <style:style style:name="P16" style:family="paragraph" style:parent-style-name="Standard">
      <style:paragraph-properties fo:line-height="150%" fo:break-before="auto" fo:break-after="auto" style:writing-mode="lr-tb"/>
      <style:text-properties style:use-window-font-color="true" officeooo:paragraph-rsid="001d4f50"/>
    </style:style>
    <style:style style:name="P17" style:family="paragraph" style:parent-style-name="Standard">
      <style:paragraph-properties fo:line-height="150%" fo:break-before="auto" fo:break-after="auto" style:writing-mode="lr-tb"/>
      <style:text-properties style:use-window-font-color="true" style:font-name="Georgia" fo:font-size="8pt" officeooo:paragraph-rsid="001d4f50" fo:background-color="#f5f5f5" style:font-name-asian="Georgia" style:font-size-asian="8pt" style:font-name-complex="Georgia" style:font-size-complex="8pt"/>
    </style:style>
    <style:style style:name="P18" style:family="paragraph" style:parent-style-name="Standard">
      <style:paragraph-properties fo:line-height="150%" fo:break-before="auto" fo:break-after="auto" style:writing-mode="lr-tb"/>
      <style:text-properties style:use-window-font-color="true" style:font-name="Georgia" officeooo:paragraph-rsid="001d4f50" fo:background-color="#ffffff" style:font-name-asian="Georgia" style:font-name-complex="Georgia"/>
    </style:style>
    <style:style style:name="P19" style:family="paragraph" style:parent-style-name="Standard" style:master-page-name="Standard">
      <style:paragraph-properties fo:line-height="115%" fo:text-align="center" style:justify-single-word="false" style:page-number="auto" fo:break-before="page" style:writing-mode="lr-tb"/>
      <style:text-properties officeooo:paragraph-rsid="001d4f50"/>
    </style:style>
    <style:style style:name="P20" style:family="paragraph" style:parent-style-name="Standard" style:list-style-name="LS1" style:master-page-name="Standard">
      <style:paragraph-properties fo:line-height="115%" fo:text-align="center" style:justify-single-word="false" style:page-number="auto" fo:break-before="page" style:writing-mode="lr-tb"/>
      <style:text-properties officeooo:paragraph-rsid="001d4f50"/>
    </style:style>
    <style:style style:name="P21" style:family="paragraph" style:parent-style-name="Standard">
      <style:paragraph-properties fo:margin-top="0in" fo:margin-bottom="0.1528in" style:contextual-spacing="false" fo:line-height="150%" fo:break-before="auto" fo:break-after="auto" style:writing-mode="lr-tb"/>
      <style:text-properties style:use-window-font-color="true" officeooo:paragraph-rsid="001d4f50"/>
    </style:style>
    <style:style style:name="P22" style:family="paragraph" style:parent-style-name="Standard">
      <style:paragraph-properties fo:margin-top="0in" fo:margin-bottom="0.1528in" style:contextual-spacing="false" fo:line-height="150%" fo:break-before="auto" fo:break-after="auto" style:writing-mode="lr-tb"/>
      <style:text-properties style:use-window-font-color="true" style:font-name="Georgia" officeooo:paragraph-rsid="001d4f50" fo:background-color="#ffffff" style:font-name-asian="Georgia" style:font-name-complex="Georgia"/>
    </style:style>
    <style:style style:name="P23" style:family="paragraph" style:parent-style-name="Heading_20_1" style:list-style-name="" style:master-page-name="Standard">
      <style:paragraph-properties fo:margin-top="0in" fo:margin-bottom="0.111in" style:contextual-spacing="false" fo:line-height="118%" fo:text-align="center" style:justify-single-word="false" style:page-number="auto" fo:break-before="page" style:writing-mode="lr-tb"/>
      <style:text-properties officeooo:paragraph-rsid="001d4f50"/>
    </style:style>
    <style:style style:name="P24" style:family="paragraph" style:parent-style-name="Footer">
      <style:paragraph-properties fo:text-align="center" style:justify-single-word="false"/>
      <style:text-properties officeooo:rsid="001d4f50" officeooo:paragraph-rsid="001d4f50"/>
    </style:style>
    <style:style style:name="T1" style:family="text">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T2" style:family="text">
      <style:text-properties style:font-name="Calibri" style:font-name-asian="Calibri" style:font-name-complex="Calibri"/>
    </style:style>
    <style:style style:name="T3" style:family="text">
      <style:text-properties style:font-name="Calibri" officeooo:rsid="001d4f50" style:font-name-asian="Calibri" style:font-name-complex="Calibri"/>
    </style:style>
    <style:style style:name="T4" style:family="text">
      <style:text-properties style:font-name="Calibri" fo:font-size="12pt" style:font-name-asian="Calibri" style:font-size-asian="12pt" style:font-name-complex="Calibri" style:font-size-complex="12pt"/>
    </style:style>
    <style:style style:name="T5" style:family="text">
      <style:text-properties style:font-name="Calibri" fo:font-size="18pt" style:text-underline-style="solid" style:text-underline-width="auto" style:text-underline-color="font-color" fo:font-weight="bold" style:font-name-asian="Calibri" style:font-size-asian="18pt" style:font-weight-asian="bold" style:font-name-complex="Calibri" style:font-size-complex="18pt" style:font-weight-complex="bold"/>
    </style:style>
    <style:style style:name="T6" style:family="text">
      <style:text-properties style:font-name="Calibri" fo:font-size="18pt" style:text-underline-style="solid" style:text-underline-width="auto" style:text-underline-color="font-color" style:font-name-asian="Calibri" style:font-size-asian="18pt" style:font-name-complex="Calibri" style:font-size-complex="18pt"/>
    </style:style>
    <style:style style:name="T7" style:family="text">
      <style:text-properties style:font-name="Calibri" fo:font-style="italic" style:font-name-asian="Calibri" style:font-style-asian="italic" style:font-name-complex="Calibri" style:font-style-complex="italic"/>
    </style:style>
    <style:style style:name="T8" style:family="text">
      <style:text-properties style:font-name="Calibri" fo:font-weight="bold" style:font-name-asian="Calibri" style:font-weight-asian="bold" style:font-name-complex="Calibri" style:font-weight-complex="bold"/>
    </style:style>
    <style:style style:name="T9" style:family="text">
      <style:text-properties style:font-name="Calibri" fo:font-weight="bold" officeooo:rsid="001d4f50" style:font-name-asian="Calibri" style:font-weight-asian="bold" style:font-name-complex="Calibri" style:font-weight-complex="bold"/>
    </style:style>
    <style:style style:name="T10" style:family="text">
      <style:text-properties style:font-name="Georgia" fo:font-size="14pt" fo:background-color="#f5f5f5" loext:char-shading-value="0" style:font-name-asian="Georgia" style:font-size-asian="14pt" style:font-name-complex="Georgia" style:font-size-complex="14pt"/>
    </style:style>
    <style:style style:name="T11" style:family="text">
      <style:text-properties style:font-name="Georgia" fo:background-color="#ffffff" loext:char-shading-value="0" style:font-name-asian="Georgia" style:font-name-complex="Georgia"/>
    </style:style>
    <style:style style:name="T12" style:family="text">
      <style:text-properties style:font-name="Georgia" fo:font-style="italic" fo:background-color="#ffffff" loext:char-shading-value="0" style:font-name-asian="Georgia" style:font-style-asian="italic" style:font-name-complex="Georgia" style:font-style-complex="italic"/>
    </style:style>
    <style:style style:name="T13" style:family="text">
      <style:text-properties style:font-name="Georgia" style:text-underline-style="solid" style:text-underline-width="auto" style:text-underline-color="font-color" fo:background-color="#ffffff" loext:char-shading-value="0" style:font-name-asian="Georgia" style:font-name-complex="Georgia"/>
    </style:style>
    <style:style style:name="T14" style:family="text">
      <style:text-properties style:font-name="Georgia" fo:font-weight="bold" fo:background-color="#ffffff" loext:char-shading-value="0" style:font-name-asian="Georgia" style:font-weight-asian="bold" style:font-name-complex="Georgia" style:font-weight-complex="bold"/>
    </style:style>
    <style:style style:name="T15" style:family="text">
      <style:text-properties style:use-window-font-color="true" style:font-name="Georgia" fo:font-size="14pt" fo:font-weight="bold" fo:background-color="#ffffff" loext:char-shading-value="0" style:font-name-asian="Georgia" style:font-size-asian="14pt" style:font-weight-asian="bold" style:font-name-complex="Georgia" style:font-size-complex="14pt" style:font-weight-complex="bold"/>
    </style:style>
    <style:style style:name="T16" style:family="text">
      <style:text-properties style:use-window-font-color="true" style:font-name="Georgia" fo:font-size="14pt" fo:font-weight="bold" officeooo:rsid="001d4f50" fo:background-color="#ffffff" loext:char-shading-value="0" style:font-name-asian="Georgia" style:font-size-asian="14pt" style:font-weight-asian="bold" style:font-name-complex="Georgia"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cism and White Privilege 101</text:span></text:p>
      <text:p text:style-name="P2"/>
      <text:p text:style-name="P1"><text:span text:style-name="T2">12:05 <text:s text:c="4"/>Introduction and Welcome </text:span></text:p>
      <text:p text:style-name="P3"/>
      <text:p text:style-name="P1"><text:span text:style-name="T2">12:15 <text:s text:c="4"/>Intersectionality Exercise </text:span></text:p>
      <text:p text:style-name="P3"/>
      <text:p text:style-name="P1"><text:span text:style-name="T2">12:35 <text:s/><text:tab/>Language Matters: <text:s/>Race, racism prejudice, “reverse racism”, internalized racism, individual racism, structural racism </text:span></text:p>
      <text:p text:style-name="P4"/>
      <text:p text:style-name="P1"><text:span text:style-name="T2">12:50 <text:s/><text:tab/>Roleplaying Demonstration and Exercise: How to Respond to Racism</text:span></text:p>
      <text:p text:style-name="P3"/>
      <text:p text:style-name="P1"><text:span text:style-name="T2">1:15 <text:s/><text:tab/>Closing reflections from Group, Announcements</text:span></text:p>
      <text:p text:style-name="P3"/>
      <text:p text:style-name="P1"><text:span text:style-name="T2">1:25 <text:tab/> Final Reading: </text:span><text:span text:style-name="T3">I am Racist, and So Are You</text:span></text:p>
      <text:p text:style-name="P3"/>
      <text:p text:style-name="P13"/>
      <text:p text:style-name="P19"><text:span text:style-name="T5">Privilege Awareness Circle</text:span><text:span text:style-name="T6"> </text:span></text:p>
      <text:p text:style-name="P14"><text:span text:style-name="T7">Stand up if this statement applies to you. </text:span></text:p>
      <text:p text:style-name="P14"><text:span text:style-name="T7">Pay attention to the number of times (out of 20 named privileges) you stand up.</text:span></text:p>
      <text:p text:style-name="P11"/>
      <text:list xml:id="list260217364613081354" text:style-name="LS1">
        <text:list-item>
          <text:p text:style-name="P6"><text:span text:style-name="T2">I have a college education.</text:span></text:p>
        </text:list-item>
        <text:list-item>
          <text:p text:style-name="P6"><text:span text:style-name="T2">I have NOT ever had to think or worry about sexual pressure or sexual harassment from co-workers, bosses, or community members.</text:span></text:p>
        </text:list-item>
        <text:list-item>
          <text:p text:style-name="P6"><text:span text:style-name="T4">My race does not automatically inspire suspicion and <text:s/>fear in the police and others.</text:span><text:span text:style-name="T2"> </text:span></text:p>
        </text:list-item>
        <text:list-item>
          <text:p text:style-name="P6"><text:span text:style-name="T2">I DO NOT <text:s/>typically have to ask people to speak up so I can hear them.</text:span></text:p>
        </text:list-item>
        <text:list-item>
          <text:p text:style-name="P6"><text:span text:style-name="T4">I expect that the police, restaurant servers, and people behind the counter will treat me with respect and friendliness</text:span></text:p>
        </text:list-item>
        <text:list-item>
          <text:p text:style-name="P6"><text:span text:style-name="T2">I DO NOT have to think, or worry about my sexual orientation, in terms of my co-workers, bosses, or extended family’s opinions, comments, or reactions..</text:span></text:p>
        </text:list-item>
        <text:list-item>
          <text:p text:style-name="P6"><text:span text:style-name="T2">I identify as a man.</text:span></text:p>
        </text:list-item>
        <text:list-item>
          <text:p text:style-name="P6"><text:span text:style-name="T4">I can swear, dress in thrift store clothes, or be unfriendly without having people attribute these choices to the bad morals, the poor character, poverty or the illiteracy of my race</text:span></text:p>
        </text:list-item>
        <text:list-item>
          <text:p text:style-name="P6"><text:span text:style-name="T4">I can be pretty sure that neighbors will not be hostile to me if I move into an all Black neighborhood  </text:span></text:p>
        </text:list-item>
        <text:list-item>
          <text:p text:style-name="P6"><text:span text:style-name="T2">I am NOT thought of as too old, or too young, to “understand” or “get it”</text:span></text:p>
        </text:list-item>
        <text:list-item>
          <text:p text:style-name="P6"><text:span text:style-name="T2">If I choose to commit to a romantic partner, I WILL NOT have to do research and find a lawyer to ensure the rights automatically granted to heterosexual couples.</text:span></text:p>
        </text:list-item>
        <text:list-item>
          <text:p text:style-name="P6"><text:span text:style-name="T2">In day to day activities, I’ve NEVER been limited by whether places have ramps, handrails, or long distances of walking.</text:span></text:p>
        </text:list-item>
        <text:list-item>
          <text:p text:style-name="P6"><text:span text:style-name="T2">I have NEVER had to explain the effect that oppression has on me, to members of a dominant group.</text:span></text:p>
        </text:list-item>
        <text:list-item>
          <text:p text:style-name="P6"><text:span text:style-name="T2">It is expected that people of my gender do most of the talking in meetings, take leadership in campaigns, control finances, and and are responsible for manual labor.</text:span></text:p>
        </text:list-item>
        <text:list-item>
          <text:p text:style-name="P6"><text:span text:style-name="T2">Common terms that are commonly used in society in a derogatory ways like “fat”, “old”, “slow” have NOT been used to describe me.</text:span></text:p>
        </text:list-item>
        <text:list-item>
          <text:p text:style-name="P6"><text:span text:style-name="T2">Throughout my life, I’ve been able to drive and shop wherever I want without fear of harassment or police.</text:span></text:p>
        </text:list-item>
        <text:list-item>
          <text:p text:style-name="P6"><text:span text:style-name="T2">I have never been a victim of a violent crime.</text:span></text:p>
        </text:list-item>
        <text:list-item>
          <text:p text:style-name="P6"><text:span text:style-name="T2">I have a similar, or higher socio-economic status compared to my friends and family.</text:span></text:p>
        </text:list-item>
        <text:list-item>
          <text:p text:style-name="P6"><text:span text:style-name="T4">I can be pretty sure that if I ask to talk to the "person in charge", I will be facing a person of my race.</text:span></text:p>
        </text:list-item>
        <text:list-item>
          <text:p text:style-name="P9"><text:span text:style-name="T2">I have NEVER been arrested for anything but an intentional act of resistance.</text:span></text:p>
        </text:list-item>
        <text:list-item>
          <text:p text:style-name="P20"><text:span text:style-name="T1">Racism and White Privilege 101: Definitions</text:span></text:p>
        </text:list-item>
      </text:list>
      <text:p text:style-name="P12"/>
      <text:list xml:id="list90143117149447" text:continue-numbering="true" text:style-name="LS1">
        <text:list-item>
          <text:p text:style-name="P6"><text:span text:style-name="T8">Race</text:span></text:p>
          <text:list>
            <text:list-item>
              <text:p text:style-name="P6"><text:span text:style-name="T2">It is NOT based on biology; it is a CREATED category with historical roots used to classify groups of people. <text:s/>During colonial expansion by European nations, race was defined in terms of skin colour where non-white people were considered "lower" races.</text:span></text:p>
            </text:list-item>
            <text:list-item>
              <text:p text:style-name="P6"><text:span text:style-name="T2">White is also a created racial category.</text:span></text:p>
            </text:list-item>
            <text:list-item>
              <text:p text:style-name="P6"><text:span text:style-name="T2">Even though we created the concept, and it doesn’t exist scientifically, it has enormous consequences in U.S. society</text:span></text:p>
            </text:list-item>
          </text:list>
        </text:list-item>
      </text:list>
      <text:p text:style-name="P10"/>
      <text:list xml:id="list90143119141023" text:continue-numbering="true" text:style-name="LS1">
        <text:list-item>
          <text:p text:style-name="P6"><text:span text:style-name="T8">Racism and Prejudice -</text:span><text:span text:style-name="T2">Anyone of any race can have</text:span><text:span text:style-name="T8"> "racial prejudice"</text:span><text:span text:style-name="T2"> which are positive or negative stereotypes based on racial characteristics. <text:s text:c="2"/>To be racist (rather than simply prejudiced) requires having institutional power, and in the U.S., this power is held by white folks. We mostly run the banks and corporations, we make up the largest proportion of lawmakers and judges, we have the money, and we make the decisions; whites control the systems that matter. Because of this power, when we act on our racial prejudices, we are being racist. </text:span><text:span text:style-name="T8"> Only white people can be racist</text:span><text:span text:style-name="T2">, because it is we who have institutional power.  People of color can be prejudiced, but they cannot be racist, because they don't have the institutional power.</text:span></text:p>
        </text:list-item>
      </text:list>
      <text:p text:style-name="P10"/>
      <text:list xml:id="list90143120157282" text:continue-numbering="true" text:style-name="LS1">
        <text:list-item>
          <text:p text:style-name="P6"><text:span text:style-name="T2"><text:s/></text:span><text:span text:style-name="T8">REVERSE RACISM:</text:span><text:span text:style-name="T2"> <text:s/></text:span><text:span text:style-name="T3">Th</text:span><text:span text:style-name="T2">ose in denial about white privilege use the term reverse racism to refer to hostile behavior by people of color <text:s/>toward whites, and to affirmative action policies, which allegedly give ‘preferential treatment’ to people of color over whites. In the U.S., there is no such thing as “reverse racism.”</text:span></text:p>
        </text:list-item>
      </text:list>
      <text:p text:style-name="P10"/>
      <text:list xml:id="list90143120162534" text:continue-numbering="true" text:style-name="LS1">
        <text:list-item>
          <text:p text:style-name="P6"><text:span text:style-name="T8">Internalized Racism- </text:span><text:span text:style-name="T9">T</text:span><text:span text:style-name="T2">he conscious or subconscious acceptance of the stereotypes and harmful racist messages perpetuated by society. <text:s/>Internalized racism leads to replaying and buying into these messages, which leads to self-hatred and horizontal hostility towards others in one’s racial group. The patterns of internalized racism are self-destructive coping mechanisms. They result from systematic and institutionalized mistreatment - not the inevitable or chosen pattern of any group of people. </text:span></text:p>
        </text:list-item>
      </text:list>
      <text:p text:style-name="P10"/>
      <text:list xml:id="list90143121149475" text:continue-numbering="true" text:style-name="LS1">
        <text:list-item>
          <text:p text:style-name="P6"><text:span text:style-name="T8">Individual Racism-</text:span><text:span text:style-name="T2"> Individual racism takes place in the personal interactions between people. For example, if a banker refuses a loan to a person of color because they have racist conditioning to distrust African Americans, he is acting out of individual racism.</text:span></text:p>
        </text:list-item>
      </text:list>
      <text:p text:style-name="P10"/>
      <text:list xml:id="list90143122161345" text:continue-numbering="true" text:style-name="LS1">
        <text:list-item>
          <text:p text:style-name="P6"><text:span text:style-name="T8">Structural Racism:</text:span><text:span text:style-name="T2">Structural Racism lies underneath, all around and across society. It encompasses: (1) </text:span><text:span text:style-name="T8">historical</text:span><text:span text:style-name="T2"> racism, which lies underneath the surface, providing the foundation for white supremacy in this country. (2) </text:span><text:span text:style-name="T8">cultural </text:span><text:span text:style-name="T2">racism, which exists all around our everyday lives, providing the normalization and replication of racism and, (3) </text:span><text:span text:style-name="T8">Institutional Racism</text:span><text:span text:style-name="T2"> which occurs in the policies and practices in schools, organizations of any size, companies and other institutions that, intentionally or not, chronically disadvantage people of color to the advantage of whites.</text:span></text:p>
        </text:list-item>
      </text:list>
      <text:p text:style-name="P10"/>
      <text:p text:style-name="P10"/>
      <text:list xml:id="list90143125150611" text:continue-numbering="true" text:style-name="LS1">
        <text:list-header>
          <text:p text:style-name="P7"/>
        </text:list-header>
      </text:list>
      <text:h text:style-name="P23" text:outline-level="10"><text:span text:style-name="T16">Final Reading: <text:s/></text:span><text:a xlink:type="simple" xlink:href="http://beingshadoan.wordpress.com/2014/08/15/i-am-racist-and-so-are-you/">I</text:a><text:a xlink:type="simple" xlink:href="http://beingshadoan.wordpress.com/2014/08/15/i-am-racist-and-so-are-you/"> </text:a><text:a xlink:type="simple" xlink:href="http://beingshadoan.wordpress.com/2014/08/15/i-am-racist-and-so-are-you/">am</text:a><text:a xlink:type="simple" xlink:href="http://beingshadoan.wordpress.com/2014/08/15/i-am-racist-and-so-are-you/"> </text:a><text:a xlink:type="simple" xlink:href="http://beingshadoan.wordpress.com/2014/08/15/i-am-racist-and-so-are-you/">racist</text:a><text:a xlink:type="simple" xlink:href="http://beingshadoan.wordpress.com/2014/08/15/i-am-racist-and-so-are-you/">, </text:a><text:a xlink:type="simple" xlink:href="http://beingshadoan.wordpress.com/2014/08/15/i-am-racist-and-so-are-you/">and</text:a><text:a xlink:type="simple" xlink:href="http://beingshadoan.wordpress.com/2014/08/15/i-am-racist-and-so-are-you/"> </text:a><text:a xlink:type="simple" xlink:href="http://beingshadoan.wordpress.com/2014/08/15/i-am-racist-and-so-are-you/">so</text:a><text:a xlink:type="simple" xlink:href="http://beingshadoan.wordpress.com/2014/08/15/i-am-racist-and-so-are-you/"> </text:a><text:a xlink:type="simple" xlink:href="http://beingshadoan.wordpress.com/2014/08/15/i-am-racist-and-so-are-you/">are</text:a><text:a xlink:type="simple" xlink:href="http://beingshadoan.wordpress.com/2014/08/15/i-am-racist-and-so-are-you/"> </text:a><text:a xlink:type="simple" xlink:href="http://beingshadoan.wordpress.com/2014/08/15/i-am-racist-and-so-are-you/">you</text:a><text:a xlink:type="simple" xlink:href="http://beingshadoan.wordpress.com/2014/08/15/i-am-racist-and-so-are-you/">.</text:a></text:h>
      <text:p text:style-name="P15"><text:span text:style-name="T10">Rachel Shadoan</text:span></text:p>
      <text:p text:style-name="P17"/>
      <text:p text:style-name="P16"><text:span text:style-name="T11">...Mike Brown. Renisha McBride. Trayvon Martin. Eric Garner. <text:s/>These are only a handful of the hundreds of people killed each year because of white people’s fear. Because of fear like mine. Because of racism like mine….</text:span></text:p>
      <text:p text:style-name="P18"/>
      <text:p text:style-name="P21"><text:span text:style-name="T11">We must… admit to ourselves that our irrational fears are rooted deeply in this country’s history of enslaving, oppressing, and murdering black people. <text:s/>We cannot continue to take the easy way out. This cannot be allowed to continue. People are </text:span><text:span text:style-name="T12">dying</text:span><text:span text:style-name="T11">, because white people have not stepped up to the plate and addressed the racism that has wormed its tendrils through our souls.</text:span></text:p>
      <text:p text:style-name="P21"><text:span text:style-name="T11">It is our turn at bat.</text:span></text:p>
      <text:p text:style-name="P16"><text:span text:style-name="T11">Look, I’m not here to condemn you. Condemning you, after all, would condemn me as well. I’m here to tell you that it’s </text:span><text:span text:style-name="T13">not </text:span><text:span text:style-name="T11">us against the racists. We’re not fighting a battle with the Paula Deens of the world. If only it were that simple, that cut and dried. The battle is instead </text:span><text:span text:style-name="T14">us against racism</text:span><text:span text:style-name="T11">, and that racism resides in each of us. This war begins within….</text:span></text:p>
      <text:p text:style-name="P18"/>
      <text:p text:style-name="P16"><text:span text:style-name="T11">We must be gentle with ourselves. We accomplish nothing by doing more violence to our pysches than our system has already done. You are not a bad person because you are racist. I am not a bad person because I am racist. We are just people, products of a racist culture that we didn’t choose but got stuck with anyway. It is, however, our responsibility, to address our own racism. We cannot change a racist system–a system that oppresses and brutalizes black people and other people of color–without first changing ourselves….</text:span></text:p>
      <text:p text:style-name="P22"/>
      <text:p text:style-name="P21"><text:span text:style-name="T11">I know you can do this.</text:span></text:p>
      <text:p text:style-name="P21"><text:span text:style-name="T11">I know we can do this.</text:span></text:p>
      <text:p text:style-name="P21"><text:span text:style-name="T11">I know we can do this, because we must do this.</text:span></text:p>
      <text:p text:style-name="P21"><text:span text:style-name="T11">It is our turn at bat.</text:span></text:p>
      <text:list xml:id="list90143133164617" text:continue-numbering="true" text:style-name="LS1">
        <text:list-header>
          <text:p text:style-name="P8"><text:span text:style-name="T1"/></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1d4f50" officeooo:paragraph-rsid="001d4f50"/>
    </style:style>
    <style:style style:name="MT1" style:family="text"/>
    <style:page-layout style:name="M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Karen House Catholic Worker <text:s/><text:a xlink:type="simple" xlink:href="http://www.karenhousecw.org/">www.karenhousecw.org</text:a> <text:s/>314-621-405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
    <meta:initial-creator/>
    <meta:editing-cycles>2</meta:editing-cycles>
    <dc:date>2014-09-02T09:01:43.002000000</dc:date>
    <meta:editing-duration>P0D</meta:editing-duration>
    <meta:document-statistic meta:table-count="0" meta:image-count="0" meta:object-count="0" meta:page-count="4" meta:paragraph-count="54" meta:word-count="1232" meta:character-count="7230" meta:non-whitespace-character-count="6042"/>
  </office:meta>
</office:document-meta>
</file>